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941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8.19cm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54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2.041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>
      <style:paragraph-properties fo:margin-left="0cm" fo:margin-right="0.071cm" fo:margin-top="0.423cm" fo:margin-bottom="0.423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1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1" fo:font-size="10pt" fo:language="pt" fo:country="BR" fo:font-weight="normal" fo:background-color="transparent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"><text:span text:style-name="T2">MINISTÉRIO</text:span><text:span text:style-name="T4"> </text:span><text:span text:style-name="T5">PÚBLICO</text:span><text:span text:style-name="T4"> </text:span><text:span text:style-name="T5">FEDERAL</text:span></text:p>
      <text:p text:style-name="P1"><text:span text:style-name="T2">PROCURADORIA</text:span><text:span text:style-name="T4"> </text:span><text:span text:style-name="T5">DA</text:span><text:span text:style-name="T4"> </text:span><text:span text:style-name="T5">REPÚBLICA</text:span><text:span text:style-name="T4"> </text:span><text:span text:style-name="T5">EM</text:span><text:span text:style-name="T4"> </text:span><text:span text:style-name="T5">PERNAMBUCO</text:span></text:p>
      <text:p text:style-name="P2"/>
      <text:h text:style-name="P10" text:outline-level="1"><text:span text:style-name="T2">PORTARIA</text:span><text:span text:style-name="T4"> </text:span><text:span text:style-name="T5">MPF/PRPE/C.</text:span><text:span text:style-name="T4"> </text:span><text:span text:style-name="T5">Adm./109</text:span><text:span text:style-name="T2">,</text:span><text:span text:style-name="T4"> </text:span><text:span text:style-name="T5">DE</text:span><text:span text:style-name="T4"> 11 </text:span><text:span text:style-name="T5">DE</text:span><text:span text:style-name="T4"> SETEMBRO </text:span><text:span text:style-name="T5">DE</text:span><text:span text:style-name="T4"> </text:span><text:span text:style-name="T5">2014</text:span></text:h>
      <text:p text:style-name="P3"><text:span text:style-name="T3">O CHEFE ADMINISTRATIVO DA PROCURADORIA DA REPÚBLICA EM PERNAMBUCO</text:span><text:span text:style-name="T6">,</text:span><text:span text:style-name="T3"> </text:span><text:span text:style-name="T8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8"><text:s/></text:span><text:span text:style-name="T8">Alterar parcialmente o artigo 2º, caput, da Portaria MPF/PRPE/C. Adm./033, de 17 de março de 2014, publicada no DMPF-e n.º 53/2014 - Administrativo, o qual passa a ter a seguinte redação:</text:span></text:p>
      <text:p text:style-name="P6"><text:span text:style-name="T9">“</text:span><text:span text:style-name="T9">Art. 2º - O Relatório de Vistoria de Veículos deverá ser preenchido nos meses de março, junho, setembro e dezembro por servidor lotado na Seção de Transporte, ocupante do cargo de </text:span><text:span text:style-name="T12">técnico</text:span><text:span text:style-name="T13"> </text:span><text:span text:style-name="T12">do</text:span><text:span text:style-name="T13"> </text:span><text:span text:style-name="T12">MPU/apoio</text:span><text:span text:style-name="T13"> </text:span><text:span text:style-name="T12">técnico-administrativo/segurança</text:span><text:span text:style-name="T13"> </text:span><text:span text:style-name="T12">institucional</text:span><text:span text:style-name="T13"> </text:span><text:span text:style-name="T12">e</text:span><text:span text:style-name="T13"> </text:span><text:span text:style-name="T12">transporte,</text:span><text:span text:style-name="T9"> que deverá entregá-lo assinado, até o quinto dia útil do mês subsequente, ao seu superior hierárquico (na capital, o chefe da Seção de Transporte; nas PRMs, o coordenador de PRM)”.</text:span></text:p>
      <text:p text:style-name="P5"/>
      <text:p text:style-name="P7"><text:span text:style-name="T7">Dê-se</text:span><text:span text:style-name="T10"> </text:span><text:span text:style-name="T11">ciência.</text:span><text:span text:style-name="T10"> </text:span><text:span text:style-name="T11">Publique-se.</text:span><text:span text:style-name="T10"> </text:span><text:span text:style-name="T11">Cumpra-se.</text:span></text:p>
      <text:p text:style-name="P11"><text:span text:style-name="T7">Recife,</text:span><text:span text:style-name="T10"> 11 </text:span><text:span text:style-name="T11">de</text:span><text:span text:style-name="T10"> setembro </text:span><text:span text:style-name="T11">de</text:span><text:span text:style-name="T10"> </text:span><text:span text:style-name="T11">2014.</text:span></text:p>
      <text:p text:style-name="P12"/>
      <text:p text:style-name="P12"/>
      <text:p text:style-name="P13">RAFAEL RIBEIRO NOGUEIRA FILHO</text:p>
      <text:p text:style-name="P14">Procurador da República</text:p>
      <text:p text:style-name="P16">Chefe Administrativo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8">Publicação</text:p>
          </table:table-cell>
          <table:table-cell table:style-name="Tabela1.A1" office:value-type="string">
            <text:p text:style-name="P18"><text:a xlink:type="simple" xlink:href="https://sistemas.mpf.gov.br/dou/DiarioMPF/EDMPF-ADM/DMPF-ADMINISTRATIVO-2014-09-12.pdf">DMPF-e - ADMINISTRATIVO de 12/09/2014, Página 54</text:a></text:p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8">CGP/MCPQ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1" svg:font-family="Verdan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0.25cm" fo:margin-top="0cm" fo:margin-bottom="0.212cm" fo:text-align="justify" style:justify-single-word="false" fo:text-indent="2.501cm" style:auto-text-indent="false"/>
      <style:text-properties style:font-name="Verdana" style:font-name-complex="Verdana"/>
    </style:style>
    <style:style style:name="WW-Recuo_20_de_20_corpo_20_de_20_texto_20_31" style:display-name="WW-Recuo de corpo de texto 3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background-color="#ffffff" style:font-name-asian="Verdana" style:font-name-complex="Verdana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font-weight="bold" fo:background-color="#ffffff" style:font-name-asian="Verdana" style:font-weight-asian="bold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ESTE</meta:initial-creator>
    <meta:creation-date>2005-05-09T14:29:00</meta:creation-date>
    <dc:date>2014-09-15T17:33:21.68</dc:date>
    <meta:print-date>2014-08-29T17:00:00</meta:print-date>
    <meta:editing-cycles>4</meta:editing-cycles>
    <meta:editing-duration>PT574H11M59S</meta:editing-duration>
    <meta:generator>BrOffice.org/3.1$Win32 OpenOffice.org_project/310m11$Build-9399</meta:generator>
    <meta:document-statistic meta:table-count="1" meta:image-count="1" meta:object-count="0" meta:page-count="2" meta:paragraph-count="16" meta:word-count="192" meta:character-count="1275"/>
  </office:meta>
</office:document-meta>
</file>