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0400/2015</text:span></text:p>
      <text:p text:style-name="P10"/>
      <text:p text:style-name="P17"/>
      <text:p text:style-name="P17"/>
      <text:p text:style-name="P18"><text:span text:style-name="T5">PORTARIA </text:span><text:span text:style-name="T2">Nº 123, de 06 de abril de 2015.</text:span></text:p>
      <text:p text:style-name="P19"/>
      <text:p text:style-name="P20"/>
      <text:p text:style-name="P8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ISABELA DE HOLANDA CAVALCANTI, </text:span><text:span text:style-name="T10">para acompanhar os trabalhos referentes à inspeção ordinária anual dos processos da 11ª Vara federal da Seção Judiciária de Minas Gerais, no período de 04/05 a 08/05/2015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3106/DMPF_EXTRAJUD_08042015.pdf?sequence=1&amp;isAllowed=y">Publicado no DMPF-e, n. 63, 8 abr. 2015. Caderno extrajudicial, p. 17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4:07:32.75</dc:date>
    <meta:editing-duration>PT16H30M53S</meta:editing-duration>
    <meta:editing-cycles>66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17" meta:character-count="849"/>
    <dc:creator>PGR PGR</dc:creator>
  </office:meta>
</office:document-meta>
</file>