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2"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4"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weight="bold" style:font-weight-asian="bold" style:font-weight-complex="bold"/>
    </style:style>
    <style:style style:name="P8"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tyle="italic" style:font-style-asian="italic" style:font-style-complex="italic"/>
    </style:style>
    <style:style style:name="P9"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0" style:family="paragraph" style:parent-style-name="Preformatted_20_Text">
      <style:paragraph-properties fo:margin-left="0.041cm" fo:margin-right="0cm" fo:line-height="100%" fo:text-align="start" style:justify-single-word="false" fo:text-indent="0cm" style:auto-text-indent="false"/>
      <style:text-properties fo:font-variant="normal" fo:text-transform="none" fo:color="#0000ff" style:font-name="Times New Roman" fo:font-size="12pt" fo:letter-spacing="normal" fo:language="pt" fo:country="BR" fo:font-style="normal" fo:font-weight="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1" style:family="paragraph" style:parent-style-name="Standard">
      <style:paragraph-properties fo:line-height="100%" fo:text-align="justify" style:justify-single-word="false"/>
      <style:text-properties fo:color="#000000" style:font-name="Times New Roman"/>
    </style:style>
    <style:style style:name="P12" style:family="paragraph" style:parent-style-name="Standard">
      <style:paragraph-properties fo:line-height="100%"/>
      <style:text-properties style:font-name="Times New Roman"/>
    </style:style>
    <style:style style:name="P13" style:family="paragraph" style:parent-style-name="Standard">
      <style:paragraph-properties fo:margin-left="10.084cm" fo:margin-right="0cm" fo:line-height="150%" fo:text-align="justify" style:justify-single-word="false" fo:text-indent="0cm" style:auto-text-indent="false"/>
      <style:text-properties style:font-name="Times New Roman"/>
    </style:style>
    <style:style style:name="P14" style:family="paragraph" style:parent-style-name="Standard" style:master-page-name="First_20_Page">
      <style:paragraph-properties fo:line-height="150%" fo:text-align="center" style:justify-single-word="false" style:page-number="auto"/>
      <style:text-properties style:font-name="Times New Roman" fo:font-weight="bold" style:font-weight-asian="bold" style:font-weight-complex="bold"/>
    </style:style>
    <style:style style:name="P15" style:family="paragraph" style:parent-style-name="Standard">
      <style:paragraph-properties fo:line-height="100%"/>
      <style:text-properties style:font-name="Times New Roman"/>
    </style:style>
    <style:style style:name="P16" style:family="paragraph" style:parent-style-name="Standard">
      <style:paragraph-properties fo:margin-left="10.084cm" fo:margin-right="0cm" fo:line-height="100%" fo:text-align="justify" style:justify-single-word="false" fo:text-indent="0cm" style:auto-text-indent="false"/>
      <style:text-properties fo:color="#000000" style:font-name="Times New Roman" fo:font-size="11pt" style:font-size-asian="11pt" style:font-size-complex="11pt"/>
    </style:style>
    <style:style style:name="P17"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18" style:family="paragraph" style:parent-style-name="Standard">
      <style:paragraph-properties fo:margin-left="0cm" fo:margin-right="0cm" fo:line-height="150%" fo:text-align="justify" style:justify-single-word="false" fo:text-indent="2.494cm" style:auto-text-indent="false"/>
      <style:text-properties fo:color="#000000" style:font-name="Times New Roman"/>
    </style:style>
    <style:style style:name="P19" style:family="paragraph" style:parent-style-name="Standard">
      <style:paragraph-properties fo:margin-left="0cm" fo:margin-right="0cm" fo:line-height="150%" fo:text-align="justify" style:justify-single-word="false" fo:text-indent="0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4">PORTARIA SG/MPF N.º 1370 DE 13 DE OUTUBRO DE 2011</text:p>
      <text:p text:style-name="P12"/>
      <text:p text:style-name="P12"/>
      <text:p text:style-name="P12"/>
      <text:p text:style-name="P12"/>
      <text:p text:style-name="P16">Institui a Comissão Permanente de Desenvolvimento de Coleções da Procuradoria-Geral da República.</text:p>
      <text:p text:style-name="P13"/>
      <text:p text:style-name="P17">O SECRETÁRIO-GERAL DO MINISTÉRIO PÚBLICO FEDERAL, no uso de suas atribuições e tendo em vista o disposto no inciso I, do art. 23, da Portaria PGR/MPF n.º 591, de 20/11/2008, RESOLVE: </text:p>
      <text:p text:style-name="P17">Art. 1º Instituir a Comissão Permanente de Desenvolvimento de Coleções – CPDC da Procuradoria-Geral da República – PGR, como órgão consultivo do Secretário-Geral para assuntos relacionados a acervos bibliográficos, bem como de assessoramento técnico à Biblioteca Jurídica da PGR. </text:p>
      <text:p text:style-name="P17">Art. 2º A CPDC será constituída pelos seguintes integrantes: </text:p>
      <text:p text:style-name="P17">I - Coordenador da Coordenadoria de Documentação e Informação Jurídica – CDIJ; </text:p>
      <text:p text:style-name="P17">II - Chefe da Divisão de Documentação Jurídica/CDIJ; </text:p>
      <text:p text:style-name="P17">III - Chefe da Divisão de Informação Jurídica/CDIJ;</text:p>
      <text:p text:style-name="P17">IV - Chefe do Núcleo de Biblioteca/CDIJ; </text:p>
      <text:p text:style-name="P17">V - gestor do contrato de aquisição de obras bibliográficas; </text:p>
      <text:p text:style-name="P17">VI - representante da Secretaria de Acompanhamento Documental e Processual – SADP; e </text:p>
      <text:p text:style-name="P17">VII - representante da Secretaria de Administração – SA. </text:p>
      <text:p text:style-name="P17">§ 1° O Secretário-Geral designará os integrantes da Comissão que, no caso dos incisos VI e VII do caput deste artigo, serão indicados pela respectiva Secretaria. </text:p>
      <text:p text:style-name="P17">§ 2° A coordenação da Comissão será exercida pelo Coordenador da CDIJ. </text:p>
      <text:p text:style-name="P17">§ 3° O Coordenador poderá convocar um servidor, lotado na CDIJ, para atuar como Secretário da CPDC. </text:p>
      <text:p text:style-name="P17"><text:soft-page-break/>§4º A critério do Coordenador da CPDC, poderão ser convidados a tomar parte nos trabalhos, a título de colaboração, outros servidores da PGR. </text:p>
      <text:p text:style-name="P17">Art. 3º Compete à CPDC: </text:p>
      <text:p text:style-name="P17">I - estabelecer critérios de seleção, aquisição, desbaste e descarte do acervo bibliográfico da Biblioteca Jurídica da PGR; </text:p>
      <text:p text:style-name="P17">II - estimar a despesa e estipular o rateio do orçamento anual destinado à aquisição de obras para compor o acervo bibliográfico da Biblioteca Jurídica e das demais unidades da PGR; </text:p>
      <text:p text:style-name="P17">III - apreciar a justificativa por escrito da autoridade responsável, quando se tratar de aquisição de material bibliográfico para as demais unidades da PGR, ou por solicitação do coordenador em qualquer caso; </text:p>
      <text:p text:style-name="P17">IV - manter contato periódico com Tribunais, universidades federais, instituições de ensino reconhecidas por sua excelência, ou entidades correlatas, no sentido de identificar obras atuais de interesse nas áreas de especialização da Biblioteca Jurídica da PGR; e </text:p>
      <text:p text:style-name="P17">V - apreciar as indicações para aquisição de publicações encaminhadas por escrito ou por meio do formulário disponível no sítio da Biblioteca Jurídica da PGR. </text:p>
      <text:p text:style-name="P17">Art. 4º Compete ao Coordenador da CPDC:</text:p>
      <text:p text:style-name="P17"><text:s/>I - observar e fazer cumprir as deliberações da Comissão, bem como os procedimentos técnico-administrativos;</text:p>
      <text:p text:style-name="P17">II - convocar os integrantes da Comissão para as reuniões;</text:p>
      <text:p text:style-name="P17">III - propor agenda e a ordem do dia nas reuniões da Comissão;</text:p>
      <text:p text:style-name="P17">IV- designar relator, quando necessária, para apresentação de assuntos ou processos nas reuniões;</text:p>
      <text:p text:style-name="P17">V - presidir as reuniões da Comissão, resolvendo questões de ordem e exercendo o voto ordinária, ou, se foro caso, o voto de desempate; e</text:p>
      <text:p text:style-name="P17">VI - solicitar diretamente ou, se for o caso, par intermédio da Secretaria-Geral a indicação de um representante para compor a Comissão como consultor.</text:p>
      <text:p text:style-name="P17">Art. 5° Compete ao Secretario da CPDC:</text:p>
      <text:p text:style-name="P17">I - organizar e encaminhar a pauta das reuniões;</text:p>
      <text:p text:style-name="P17">II- providenciar a convocação dos integrantes da Comissão para as reuniões, conforme determinação do Coordenador;</text:p>
      <text:p text:style-name="P17">III - secretariar as reuniões;</text:p>
      <text:p text:style-name="P17">IV - organizar a documentação recebida e emitida pela Comissão; e</text:p>
      <text:p text:style-name="P17">V- manter o controle dos processos em tramitação na Comissão.</text:p>
      <text:p text:style-name="P17">Art. 6° A CPDC reunir-se-á ordinariamente, pelo menos uma vez a cada semestre, e</text:p>
      <text:p text:style-name="P19"><text:soft-page-break/>extraordinariamente, par convocação do Coordenador, de oficio ou mediante requerimento de qualquer integrante da Comissão.</text:p>
      <text:p text:style-name="P17">§1º Para a realização das reuniões, será exigida a presença mínima dos representantes da SADP e da SA, bem como de outros 3 (três) integrantes da CPDC.</text:p>
      <text:p text:style-name="P17">§2° A convocação para as reuniões será feita com antecedência minima de 5 (cinco) dias úteis, indicando a pauta dos assuntos a serem tratados.</text:p>
      <text:p text:style-name="P17">§3° As deliberações da CPDC serão aprovadas par maioria absoluta dos votos dos integrantes presentes na reunião e deverão ser registradas em atas.</text:p>
      <text:p text:style-name="P17">Art. 7º Esta portaria entra em vigor na data da sua publicação.</text:p>
      <text:p text:style-name="P18"/>
      <text:p text:style-name="P11"/>
      <text:p text:style-name="P7">LAURO PINTO CARDOSO NETO</text:p>
      <text:p text:style-name="P8"/>
      <text:p text:style-name="P9"/>
      <text:p text:style-name="P10"><text:a xlink:type="simple" xlink:href="http://bibliotecadigital.mpf.mp.br/xmlui/bitstream/handle/123456789/39876/bsmpf_191011-1.pdf?sequence=1">Publicada no BSMPF, n. 19, 1ª quinzena de outubro de 2011, p. 13.</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2"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4"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5"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
      </style:header>
      <style:footer>
        <text:p text:style-name="MP3"/>
      </style:footer>
    </style:master-page>
    <style:master-page style:name="First_20_Page" style:display-name="First Page" style:page-layout-name="Mpm2" style:next-style-name="Standard">
      <style:header>
        <text:p text:style-name="MP4"><draw:frame draw:style-name="Mfr1" draw:name="figura2" text:anchor-type="as-char" svg:width="1.85cm" svg:height="1.88cm" draw:z-index="0"><draw:image xlink:href="Pictures/2000000700003E6E00004349544A63F6.wmf" xlink:type="simple" xlink:show="embed" xlink:actuate="onLoad"/></draw:frame></text:p>
        <text:p text:style-name="MP5"/>
        <text:p text:style-name="MP1">Ministério Público Federal</text:p>
        <text:p text:style-name="MP2"/>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1-17T17:24:02.91</dc:date>
    <meta:print-date>2014-07-14T13:39:46.45</meta:print-date>
    <meta:editing-cycles>149</meta:editing-cycles>
    <meta:editing-duration>PT594H56M40S</meta:editing-duration>
    <meta:generator>BrOffice.org/3.2$Win32 OpenOffice.org_project/320m18$Build-9502</meta:generator>
    <meta:printed-by>pgr pgr</meta:printed-by>
    <meta:document-statistic meta:table-count="0" meta:image-count="1" meta:object-count="0" meta:page-count="3" meta:paragraph-count="45" meta:word-count="693" meta:character-count="4362"/>
    <meta:user-defined meta:name="Informações 1"/>
    <meta:user-defined meta:name="Informações 2"/>
    <meta:user-defined meta:name="Informações 3"/>
    <meta:user-defined meta:name="Informações 4"/>
  </office:meta>
</office:document-meta>
</file>