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82cm" fo:margin-left="-1.385cm" fo:margin-right="-1.399cm" table:align="margins" style:writing-mode="lr-tb"/>
    </style:style>
    <style:style style:name="Tabela1.A" style:family="table-column">
      <style:table-column-properties style:column-width="1.723cm" style:rel-column-width="977*"/>
    </style:style>
    <style:style style:name="Tabela1.B" style:family="table-column">
      <style:table-column-properties style:column-width="6.645cm" style:rel-column-width="3767*"/>
    </style:style>
    <style:style style:name="Tabela1.C" style:family="table-column">
      <style:table-column-properties style:column-width="1.508cm" style:rel-column-width="855*"/>
    </style:style>
    <style:style style:name="Tabela1.E" style:family="table-column">
      <style:table-column-properties style:column-width="6.675cm" style:rel-column-width="37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 style:list-style-name="">
      <style:paragraph-properties style:text-autospace="non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 style:list-style-name="">
      <style:paragraph-properties style:text-autospace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Table_20_Contents" style:list-style-name="">
      <style:paragraph-properties fo:text-align="center" style:justify-single-word="false" style:text-autospace="non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Table_20_Contents" style:list-style-name="">
      <style:paragraph-properties fo:text-align="center" style:justify-single-word="false" style:text-autospace="none"/>
      <style:text-properties style:font-name="Times New Roman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27" style:family="paragraph" style:parent-style-name="Table_20_Contents" style:list-style-name="">
      <style:paragraph-properties fo:text-align="center" style:justify-single-word="false" style:text-autospace="non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T7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T8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9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PGR Nº 267, DE 29 DE ABRIL DE 2003</text:p>
      <text:p text:style-name="P11"/>
      <text:p text:style-name="P11"/>
      <text:p text:style-name="P11"/>
      <text:p text:style-name="P23">O PROCURADOR-GERAL DA REPÚBLICA, no uso de suas atribuições e da competência que lhe confere o art. 11 da Lei n° 10.476, de 27 de junho de 2002, resolve:</text:p>
      <text:p text:style-name="P23"/>
      <text:p text:style-name="P23">Art. l°. Transformar I (uma) Função Comissionada FC-3, da estrutura da Escola Superior do Ministério Público da União, em 2 (duas) Funções Comissionadas FC-I, utilizando para este fim o recurso remanescente das transformações efetuadas pela <text:a xlink:type="simple" xlink:href="http://bibliotecadigital.mpf.mp.br/xmlui/bitstream/handle/123456789/63358/PORTARIA PGR Nº 104, DE 06 DE MARÇO DE 2003.pdf?sequence=1">Portaria PGR n° 104, de 6 de março de 2003</text:a>, alterando a estrutura das unidades administrativas abaixo indicadas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C"/>
        <table:table-row>
          <table:table-cell table:style-name="Tabela1.A1" table:number-columns-spanned="3" office:value-type="string">
            <text:p text:style-name="P16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27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Nº DE FUNÇÕES<text:span text:style-name="T5">COMISSIO</text:span></text:p>
            <text:p text:style-name="P21"><text:span text:style-name="T5">NADAS</text:span></text:p>
          </table:table-cell>
          <table:table-cell table:style-name="Tabela1.A2" office:value-type="string">
            <text:p text:style-name="P25">DENOMINAÇÃO</text:p>
          </table:table-cell>
          <table:table-cell table:style-name="Tabela1.A2" office:value-type="string">
            <text:p text:style-name="P26">CÓDIGO</text:p>
          </table:table-cell>
          <table:table-cell table:style-name="Tabela1.A2" office:value-type="string">
            <text:p text:style-name="P18">Nº DE FUNÇÕES</text:p>
            <text:p text:style-name="P19">COMISSIO</text:p>
            <text:p text:style-name="P21"><text:span text:style-name="T5">NADAS</text:span></text:p>
          </table:table-cell>
          <table:table-cell table:style-name="Tabela1.A2" office:value-type="string">
            <text:p text:style-name="P25">DENOMINAÇÃO</text:p>
          </table:table-cell>
          <table:table-cell table:style-name="Tabela1.F2" office:value-type="string">
            <text:p text:style-name="P26">CÓDIGO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P28">01</text:p>
            <text:p text:style-name="P28"/>
            <text:p text:style-name="P28"/>
            <text:p text:style-name="P28">01</text:p>
            <text:p text:style-name="P28">01</text:p>
          </table:table-cell>
          <table:table-cell table:style-name="Tabela1.A2" office:value-type="string">
            <text:p text:style-name="P19">ESCOLA SUPERlORDO MINISTÉRIO</text:p>
            <text:p text:style-name="P21"><text:span text:style-name="T5">PÚBLICO DA UNIÃO</text:span></text:p>
            <text:p text:style-name="P21"><text:span text:style-name="T5">…...........................................................</text:span></text:p>
            <text:p text:style-name="P20">CONSELHO ADMINISTRATIVO</text:p>
            <text:p text:style-name="P21"><text:span text:style-name="T9">secretário Administrativo</text:span></text:p>
            <text:p text:style-name="P21"><text:span text:style-name="T9">….......................................................</text:span></text:p>
            <text:p text:style-name="P20">SECRETARIA DE CURSOS</text:p>
            <text:p text:style-name="P18">Secretário</text:p>
            <text:p text:style-name="P21"><text:span text:style-name="T5">Secretário Administrativo</text:span></text:p>
            <text:p text:style-name="P21"><text:span text:style-name="T5"/></text:p>
          </table:table-cell>
          <table:table-cell table:style-name="Tabela1.A2" office:value-type="string"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>FC-06</text:p>
            <text:p text:style-name="P28">FC-01</text:p>
            <text:p text:style-name="P28"/>
          </table:table-cell>
          <table:table-cell table:style-name="Tabela1.A2" office:value-type="string">
            <text:p text:style-name="Table_20_Contents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>01</text:p>
            <text:p text:style-name="P28">02</text:p>
          </table:table-cell>
          <table:table-cell table:style-name="Tabela1.A2" office:value-type="string">
            <text:p text:style-name="P19">ESCOLA SUPERlORDO MINISTÉRIO</text:p>
            <text:p text:style-name="P21"><text:span text:style-name="T5">PÚBLICO DA UNIÃO</text:span></text:p>
            <text:p text:style-name="P21"><text:span text:style-name="T5">…...........................................................</text:span></text:p>
            <text:p text:style-name="P20">CONSELHO ADMINISTRATIVO</text:p>
            <text:p text:style-name="P21"><text:span text:style-name="T9">secretário Administrativo</text:span></text:p>
            <text:p text:style-name="P21"><text:span text:style-name="T9">….......................................................</text:span></text:p>
            <text:p text:style-name="P20">SECRETARIA DE CURSOS</text:p>
            <text:p text:style-name="P18">Secretário</text:p>
            <text:p text:style-name="P21"><text:span text:style-name="T5">Secretário Administrativo</text:span></text:p>
          </table:table-cell>
          <table:table-cell table:style-name="Tabela1.F2" office:value-type="string">
            <text:p text:style-name="P28"/>
            <text:p text:style-name="P28"/>
            <text:p text:style-name="P28"/>
            <text:p text:style-name="P28"/>
            <text:p text:style-name="P28">FC-01</text:p>
            <text:p text:style-name="P28"/>
            <text:p text:style-name="P28"/>
            <text:p text:style-name="P28">FC-06</text:p>
            <text:p text:style-name="P28">FC-01</text:p>
          </table:table-cell>
        </table:table-row>
      </table:table>
      <text:p text:style-name="P23"/>
      <text:p text:style-name="P23">Art. 2°. Esta Portaria entra em vigor na data de sua publicação.</text:p>
      <text:p text:style-name="P10"/>
      <text:p text:style-name="P10"/>
      <text:p text:style-name="P10"/>
      <text:p text:style-name="P7">GERALDO BRINDEIRO</text:p>
      <text:p text:style-name="P8"/>
      <text:p text:style-name="P8"/>
      <text:p text:style-name="P9"/>
      <text:p text:style-name="P14"><text:a xlink:type="simple" xlink:href="http://bibliotecadigital.mpf.mp.br/xmlui/bitstream/handle/123456789/41159/bsmpu_2003_04_04.pdf?sequence=1"><text:span text:style-name="T1">Publicada no BSMPU, nº 4 de abril de 2003, p. 2.</text:span></text:a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1">Ministério Público da 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7:06:16.72</dc:date>
    <meta:print-date>2014-07-14T13:39:46.45</meta:print-date>
    <meta:editing-cycles>155</meta:editing-cycles>
    <meta:editing-duration>PT595H25M48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1" meta:paragraph-count="49" meta:word-count="190" meta:character-count="1391"/>
    <meta:user-defined meta:name="Informações 1"/>
    <meta:user-defined meta:name="Informações 2"/>
    <meta:user-defined meta:name="Informações 3"/>
    <meta:user-defined meta:name="Informações 4"/>
  </office:meta>
</office:document-meta>
</file>