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1"/>
      <text:p text:style-name="P2">PORTARIA Nº 90, 01 DE OUTUBRO DE 2009.</text:p>
      <text:p text:style-name="P3"/>
      <text:p text:style-name="P3"/>
      <text:p text:style-name="P3"><text:tab/><text:tab/>O PROCURADOR-CHEFE DA PROCURADORIA DA REPÚBLICA NO ESTADO DA PARAÍBA, no uso da competência que lhe foi delegada pela Portaria PGR nº 544, de 06 de outubro de 2006, resolve:</text:p>
      <text:p text:style-name="P3"/>
      <text:p text:style-name="P3"><text:tab/><text:tab/>Designar a servidora FERNANDA BEZERRA BESSA GRANJA, ocupante do cargo de Técnico Administrativo, código TC 201.00, matrícula 11722, para a função de Assessor – Nível I, FC-02, do gabinete do Dr. Victor Carvalho Veggi, da Procuradoria da República na Paraíba.</text:p>
      <text:p text:style-name="P3"/>
      <text:p text:style-name="P3"/>
      <text:p text:style-name="P2">VICTOR CARVALHO VEGGI</text:p>
      <text:p text:style-name="P2"/>
      <text:p text:style-name="P4"><text:a xlink:type="simple" xlink:href="http://bibliotecadigital.mpf.mp.br/bdmpf/bitstream/handle/123456789/50540/DOU2_2009_10_05_.pdf?sequence=1&amp;isAllowed=y">Publicada no DOU, Brasília, DF, 5 out. 2009. Seção 2, p. 3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30T18:54:00</meta:creation-date>
    <dc:creator>PGR PGR</dc:creator>
    <dc:date>2015-09-22T14:57:47.98</dc:date>
    <meta:print-date>2007-12-18T16:11:00</meta:print-date>
    <meta:editing-cycles>6</meta:editing-cycles>
    <meta:editing-duration>PT00H07M21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01" meta:character-count="617"/>
  </office:meta>
</office:document-meta>
</file>