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start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style:line-height-at-least="0.176cm" fo:text-align="justify" style:justify-single-word="false" fo:text-indent="2.499cm" style:auto-text-indent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 style:language-complex="zxx" style:country-complex="none"/>
    </style:style>
    <style:style style:name="T3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T4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6">PORTARIA PGR Nº 459 <text:s text:c="2"/>DE 26 DE AGOSTO DE 2011</text:p>
      <text:p text:style-name="P7"/>
      <text:p text:style-name="P5"/>
      <text:p text:style-name="P5"/>
      <text:p text:style-name="P5">O PROCURADOR-GERAL DA REPÚBLICA, no uso de suas atribuições e tendo em vista o contido no art. 26, inciso IX, da Lei Complementar nº 75, de 20/5/1993, e a manifestação do Conselho Superior do Ministério Público do Distrito Federal e Territórios na 185ª Sessão Ordinária, realizada em 9/8/2011, constante do Procedimento Interno MPDFT nº 08190.028512/11-61, resolve:</text:p>
      <text:p text:style-name="P5"/>
      <text:p text:style-name="P3"><text:span text:style-name="T2">Art. 1º. Promover, por antiguidade, LUCIANO COELHO ÁVILA, Promotor de Justiça Adjunto, ao cargo de Promotor de Justiça da carreira do Ministério Público do Distrito Federal e Territórios, em vaga decorrente </text:span><text:span text:style-name="T3">da promoção de Conceição de Maria Pacheco Brito ao cargo de Procurador de Justiça da carreira do MPDFT (Portaria nº 637/PGR, de 13/12/2010, publicada no DOU de 14/12/2010)</text:span><text:span text:style-name="T2">, declarando vago o cargo de Promotor de Justiça Adjunto.</text:span></text:p>
      <text:p text:style-name="P5"/>
      <text:p text:style-name="P5">Art. 2º. Esta Portaria entre em vigor na data de sua publicação, produzindo efeitos nos termos do art. 199, § 1º, da Lei Complementar nº 75/1993.</text:p>
      <text:p text:style-name="P5"/>
      <text:p text:style-name="P5"/>
      <text:p text:style-name="P5"/>
      <text:p text:style-name="P5"/>
      <text:p text:style-name="P5"/>
      <text:p text:style-name="P5"/>
      <text:p text:style-name="P1">ROBERTO MONTEIRO GURGEL SANTOS</text:p>
      <text:p text:style-name="P1"/>
      <text:p text:style-name="P1"/>
      <text:p text:style-name="P1"/>
      <text:p text:style-name="P2"><text:a xlink:type="simple" xlink:href="http://bibliotecadigital.mpf.mp.br/xmlui/bitstream/handle/123456789/4155/DOU2_2011_08_29.pdf?sequence=1"><text:span text:style-name="Strong_20_Emphasis"><text:span text:style-name="T4">Publicado no Diário Oficial da União nº 166 de 29/08/2011, seção 2, página 41.</text:span></text:span></text:a><text:a xlink:type="simple" xlink:href="http://bibliotecadigital.mpf.mp.br/xmlui/bitstream/handle/123456789/4155/DOU2_2011_08_29.pdf?sequence=1"><text:span text:style-name="Strong_20_Emphasis"><text:span text:style-name="T1"> </text:span></text:span></text:a></text:p>
      <text:p text:style-name="P1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" style:family="paragraph" style:parent-style-name="Título3" style:next-style-name="Subtitle"/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3" style:display-name="Fonte parág. padrão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1-08-15T17:38:00</meta:creation-date>
    <dc:date>2014-01-17T14:21:13.66</dc:date>
    <meta:print-date>2011-08-22T17:11:00</meta:print-date>
    <meta:editing-cycles>5</meta:editing-cycles>
    <meta:editing-duration>PT574H12M08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78" meta:character-count="1099"/>
  </office:meta>
</office:document-meta>
</file>