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AMW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51442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4">PORTARIA PGR/MPF N<text:span text:style-name="T1">º</text:span> 562, DE 30 DE JULHO DE 2014</text:p>
      <text:p text:style-name="P7">O PROCURADOR-GERAL DA REPÚBLICA, no uso de suas atribuições, tendo em vista o constante no Processo Administrativo nº 1.00.000.010147/2014-66, resolve:</text:p>
      <text:p text:style-name="P7">Autorizar o afastamento do país, com ônus, do Procurador Regional da República VLADIMIR BARROS ARAS, Secretário de Cooperação Jurídica Internacional do Gabinete do Procurador-Geral da República, <text:span text:style-name="T2">no período de 17 a 22 de agosto de 2014</text:span>, para, na qualidade de representante do Ministério Público Federal, participar do Projeto “Consolidando e Disseminando Esforços para Combater o Trabalho Forçado no Brasil e no Peru”, a realizar-se no período de 18 a 22 de agosto de 2014, no Peru.</text:p>
      <text:p text:style-name="P6">Rodrigo Janot Monteiro de Barros</text:p>
      <text:p text:style-name="P5"><text:a xlink:type="simple" xlink:href="http://bibliotecadigital.mpf.mp.br/xmlui/bitstream/handle/123456789/50984/DOU2_2014_08_01.pdf?sequence=1">Publicado no Diário Oficial da União nº 146 de <text:s/>01/08/2014, seção 2, página 8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24T18:25:56.01</meta:creation-date>
    <meta:editing-cycles>19</meta:editing-cycles>
    <meta:editing-duration>PT00H13M58S</meta:editing-duration>
    <dc:date>2014-08-01T08:28:39.22</dc:date>
    <meta:document-statistic meta:table-count="0" meta:image-count="0" meta:object-count="0" meta:page-count="1" meta:paragraph-count="7" meta:word-count="128" meta:character-count="816"/>
    <meta:user-defined meta:name="Info 1"/>
    <meta:user-defined meta:name="Info 2"/>
    <meta:user-defined meta:name="Info 3"/>
    <meta:user-defined meta:name="Info 4"/>
  </office:meta>
</office:document-meta>
</file>