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bf367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top="0.499cm" fo:margin-bottom="0cm" style:contextual-spacing="false" style:line-height-at-least="0.176cm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1" style:family="text">
      <style:text-properties style:use-window-font-color="true" style:font-name="Garamond1" fo:font-size="12pt" fo:language="pt" fo:country="BR" fo:font-style="normal" style:font-name-asian="Helvetica" style:font-size-asian="12pt" style:language-asian="zxx" style:country-asian="none" style:font-style-asian="normal" style:font-name-complex="Garamond1" style:font-size-complex="12pt" style:language-complex="zxx" style:country-complex="none" style:font-style-complex="normal"/>
    </style:style>
    <style:style style:name="T12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3" style:family="text">
      <style:text-properties style:font-name="Garamond1" fo:font-size="13pt" fo:font-weight="normal" style:font-name-asian="Courier-Bold" style:font-size-asian="13pt" style:font-weight-asian="normal" style:font-name-complex="Garamond1" style:font-size-complex="13pt" style:font-weight-complex="normal"/>
    </style:style>
    <style:style style:name="T14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5" style:family="text">
      <style:text-properties officeooo:rsid="000bf367"/>
    </style:style>
    <style:style style:name="T16" style:family="text">
      <style:text-properties officeooo:rsid="000cb657"/>
    </style:style>
    <style:style style:name="T17" style:family="text">
      <style:text-properties officeooo:rsid="000e2f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7">PROCURADORIA REGIONAL DA REPÚBLICA - 2ª REGIÃO</text:p>
      <text:p text:style-name="P8"/>
      <text:p text:style-name="P9">PORTARIA PRR2 nº <text:s/>120, de 10 <text:s/>de outubro de 2012.</text:p>
      <text:p text:style-name="P10"><text:s/></text:p>
      <text:p text:style-name="P1">Exonera servidor do cargo em comissão de Assessor Nível II de Gabinete de Procurador Regional da República.</text:p>
      <text:p text:style-name="P1"/>
      <text:p text:style-name="P2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</text:span><text:span text:style-name="T7">e tendo em vista o disposto n</text:span><text:span text:style-name="T8">o art. 23, inciso II, da Portaria PGR/MPF n.º 727, de 22 de dezembro de 2011 bem como </text:span><text:span text:style-name="T6">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5"><text:span text:style-name="T9"><text:tab/><text:tab/></text:span></text:p>
      <text:p text:style-name="P5"><text:span text:style-name="T9"><text:tab/><text:tab/><text:tab/>I – </text:span><text:span text:style-name="T10">Exonerar, a pedido, a contar de 01/10/2012, a servidora </text:span><text:span text:style-name="T11">ANDREA GOMES DE NAPOLI</text:span><text:span text:style-name="T10">, ocupante do cargo de Analista Processual, matrícula 20786</text:span><text:span text:style-name="T12">, do cargo em comissão de Assessor - Nível II, CC-2, do Gabinete do Procurador Regional da República, Doutor </text:span><text:span text:style-name="T13">Mário Ferreira Leite</text:span><text:span text:style-name="T14">,</text:span><text:span text:style-name="T12"> da Procuradoria Regional da República da 2ª Região. </text:span></text:p>
      <text:p text:style-name="P5"><text:span text:style-name="T12"><text:tab/><text:tab/><text:tab/></text:span><text:span text:style-name="T9"> <text:s text:c="13"/></text:span></text:p>
      <text:p text:style-name="P6"><text:tab/></text:p>
      <text:p text:style-name="P3">NÍVIO DE FREITAS SILVA FILHO</text:p>
      <text:p text:style-name="P3"/>
      <text:p text:style-name="P3"/>
      <text:p text:style-name="P4"><text:a xlink:type="simple" xlink:href="http://bibliotecadigital.mpf.mp.br/xmlui/bitstream/handle/123456789/3675/DOU2_2012_10_15.pdf?sequence=4"><text:span text:style-name="T15">Publicado no Diário Oficial da União nº </text:span></text:a><text:a xlink:type="simple" xlink:href="http://bibliotecadigital.mpf.mp.br/xmlui/bitstream/handle/123456789/3675/DOU2_2012_10_15.pdf?sequence=4"><text:span text:style-name="T16">199 de 15/1</text:span></text:a><text:a xlink:type="simple" xlink:href="http://bibliotecadigital.mpf.mp.br/xmlui/bitstream/handle/123456789/3675/DOU2_2012_10_15.pdf?sequence=4"><text:span text:style-name="T17">0</text:span></text:a><text:a xlink:type="simple" xlink:href="http://bibliotecadigital.mpf.mp.br/xmlui/bitstream/handle/123456789/3675/DOU2_2012_10_15.pdf?sequence=4"><text:span text:style-name="T16">/2012, seção 2, página 5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9-09T13:17:57.32</dc:date>
    <meta:print-date>2012-02-07T20:05:00</meta:print-date>
    <meta:editing-cycles>57</meta:editing-cycles>
    <meta:editing-duration>P24DT6H4M5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80" meta:character-count="1072" meta:non-whitespace-character-count="872"/>
  </office:meta>
</office:document-meta>
</file>