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style:line-height-at-least="0.176cm" fo:text-align="justify" style:justify-single-word="false">
        <style:tab-stops>
          <style:tab-stop style:position="5.001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9" style:family="paragraph" style:parent-style-name="Standard">
      <style:paragraph-properties fo:margin-left="0cm" fo:margin-right="0cm" fo:margin-top="0cm" fo:margin-bottom="0.199cm" fo:line-height="150%" fo:text-align="justify" style:justify-single-word="false" fo:text-indent="2.499cm" style:auto-text-indent="false"/>
    </style:style>
    <style:style style:name="P10" style:family="paragraph" style:parent-style-name="Standard">
      <style:paragraph-properties fo:margin-left="0cm" fo:margin-right="0cm" fo:margin-top="0cm" fo:margin-bottom="0.199cm" fo:line-height="150%" fo:text-align="justify" style:justify-single-word="false" fo:text-indent="2.499cm" style:auto-text-indent="false"/>
      <style:text-properties style:font-name="Times New Roman" fo:font-size="12pt" style:font-size-asian="12pt" style:font-size-complex="12pt"/>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5"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6"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7"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9"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10"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11"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12"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3"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4" style:family="text">
      <style:text-properties style:use-window-font-color="tru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5"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16" style:family="text">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7" style:family="text">
      <style:text-properties style:use-window-font-color="true" style:font-name="Times New Roman"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18"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19"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20"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21" style:family="text">
      <style:text-propertie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22"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23"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24" style:family="text">
      <style:text-properties style:use-window-font-color="true"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5" style:family="text">
      <style:text-properties style:use-window-font-color="true"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6" style:family="text">
      <style:text-properties style:use-window-font-color="true" fo:font-size="12pt" fo:language="pt" fo:country="BR" fo:font-style="normal" fo:font-weight="normal" style:font-name-asian="Times New Roman" style:font-size-asian="12pt" style:language-asian="en" style:country-asian="US" style:font-style-asian="normal" style:font-weight-asian="normal" style:font-name-complex="Times New Roman" style:font-size-complex="12pt" style:language-complex="ar" style:country-complex="SA" style:font-weight-complex="normal"/>
    </style:style>
    <style:style style:name="T27" style:family="text">
      <style:text-properties style:use-window-font-color="true"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weight-complex="normal"/>
    </style:style>
    <style:style style:name="T28"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29"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30"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31"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32"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33"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34" style:family="text">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35" style:family="text">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6" style:family="text">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37"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38"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39" style:family="text">
      <style:text-properties style:use-window-font-color="true" style:font-name="Times New Roman" fo:language="pt" fo:country="BR" style:font-name-asian="Times New Roman" style:language-asian="zxx" style:country-asian="none" style:font-name-complex="Times New Roman" style:language-complex="zxx" style:country-complex="none"/>
    </style:style>
    <style:style style:name="T40" style:family="text">
      <style:text-properties style:use-window-font-color="true" style:font-name="Times New Roman1"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41" style:family="text">
      <style:text-properties style:use-window-font-color="true" style:font-name="Times New Roman1"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42" style:family="text">
      <style:text-properties fo:language="pt" fo:country="BR"/>
    </style:style>
    <style:style style:name="T43" style:family="text">
      <style:text-properties fo:font-size="12pt"/>
    </style:style>
    <style:style style:name="T44" style:family="text">
      <style:text-properties fo:font-weight="normal"/>
    </style:style>
    <style:style style:name="T45" style:family="text">
      <style:text-properties fo:font-weight="normal" style:font-weight-asian="normal" style:font-weight-complex="normal"/>
    </style:style>
    <style:style style:name="T46" style:family="text">
      <style:text-properties style:font-size-asian="12pt"/>
    </style:style>
    <style:style style:name="T47" style:family="text">
      <style:text-properties style:font-weight-asian="normal"/>
    </style:style>
    <style:style style:name="T48" style:family="text">
      <style:text-properties style:font-size-complex="12pt"/>
    </style:style>
    <style:style style:name="T49" style:family="text">
      <style:text-properties style:font-weight-complex="normal"/>
    </style:style>
    <style:style style:name="T50" style:family="text">
      <style:text-properties style:font-name="Times New Roman"/>
    </style:style>
    <style:style style:name="T51" style:family="text">
      <style:text-properties fo:font-variant="small-cap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52" style:family="text">
      <style:text-properties fo:font-variant="small-cap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53" style:family="text">
      <style:text-properties fo:font-variant="small-cap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54" style:family="text">
      <style:text-properties fo:font-variant="small-cap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55" style:family="text">
      <style:text-properties fo:font-variant="small-cap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56" style:family="text">
      <style:text-properties fo:font-variant="small-cap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57" style:family="text">
      <style:text-properties fo:font-variant="small-cap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58" style:family="text">
      <style:text-properties fo:font-variant="small-cap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59" style:family="text">
      <style:text-properties fo:font-variant="small-cap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60" style:family="text">
      <style:text-properties style:font-name="Times New Roman1"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406, DE 11 DE JULHO DE 2016.</text:p>
      <text:p text:style-name="P4"/>
      <text:p text:style-name="P5"/>
      <text:p text:style-name="P5"/>
      <text:p text:style-name="P10"><text:span text:style-name="T13">O PROCURADOR-CHEFE DA PROCURADORIA DA REPÚBLICA NO ESTADO DE SANTA CATARINA, no uso das atribuições conferidas pelo art. 33, inciso VI, do Regimento Interno Administrativo do Ministério Público Federal, aprovado pela Portaria SG/MPF nº 382, de 05 de maio de 2015, resolve:</text:span></text:p>
      <text:p text:style-name="P10"><text:span text:style-name="T13"><text:tab/></text:span><text:span text:style-name="T13">Art. 1º Dispensar o servidor ANDRÉ FRANCISCO, matrícula 14530-1, ocupante do cargo de Técnico do MPU/Apoio Técnico-Administrativo/Administração, do encargo de Substituto eventual - FC3 - Chefe/Núcleo Criminal Judicial - <text:s/>do gabinete do Procurador João Marques Brandão Néto da Procuradoria da República no Estado de Santa Catarina.</text:span></text:p>
      <text:p text:style-name="P10"><text:span text:style-name="T8">Art. 2º Designar o servidor Nelson João Pereira Junior</text:span><text:span text:style-name="T13">, matrícula 8835-8, ocupante do cargo de Analista <text:s text:c="2"/>do MPU/Apoio Jurídico/Direito</text:span><text:span text:style-name="T8">, para o encargo </text:span><text:span text:style-name="T13">de Substituto eventual, - FC3 - Chefe/Núcleo Criminal Judicial, do Gabinete do Procurador <text:s/>João Marques Brandão Néto da Procuradoria da República no Estado de Santa Catarina.</text:span></text:p>
      <text:p text:style-name="P8"><text:span text:style-name="T51"/></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6-07-14.pdf">Publicada no DMPF-e, Brasília, DF, 15 jul. 2016, p. 24.</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01T14:19:43.03</dc:date>
    <meta:editing-duration>PT04H31M21S</meta:editing-duration>
    <meta:editing-cycles>18</meta:editing-cycles>
    <meta:generator>BrOffice.org/3.2$Win32 OpenOffice.org_project/320m18$Build-9502</meta:generator>
    <meta:document-statistic meta:table-count="0" meta:image-count="1" meta:object-count="0" meta:page-count="1" meta:paragraph-count="8" meta:word-count="166" meta:character-count="1105"/>
  </office:meta>
</office:document-meta>
</file>