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Portaria" style:master-page-name="Standard">
      <style:paragraph-properties fo:margin-top="2.54cm" fo:margin-bottom="0.212cm" fo:line-height="0.459cm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font-name="Arial" fo:letter-spacing="normal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fo:font-weight="normal" style:language-complex="zxx" style:country-complex="none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º 561 DE 14 DE AGOSTO DE 2013</text:p>
      <text:p text:style-name="P1"><text:tab/>O PROCURADOR-GERAL DA REPÚBLICA, no uso de suas atribuições, com fundamento no art. 6º, § 1º da Lei Complementar nº 75, de 20 de maio de 1993, e tendo em vista a deliberação do Conselho Superior do Ministério Público Federal na 6ª Sessão Ordinária, realizada em 5 de agosto de 2013 (processo CSMPF nº 1.00.001.000059/2010-12), resolve:</text:p>
      <text:p text:style-name="P1"><text:tab/> <text:span text:style-name="T5">Designar a Procuradora Regional da República </text:span><text:span text:style-name="T1">SÔNIA MARIA DE ASSUNÇÃO MACIEIRA</text:span><text:span text:style-name="T5">, lotada na Procuradoria Regional da República da 5ª Região, para, sem prejuízo das suas demais atribuições, na qualidade de suplente, representar o Ministério Público Federal, como observadora, com a possibilidade de manifestação verbal, na Comissão Técnica Nacional de Biossegurança-CTNBio do Ministério da Ciência e Tecnologia.</text:span></text:p>
      <text:p text:style-name="P2"/>
      <text:p text:style-name="P2"/>
      <text:p text:style-name="P2"/>
      <text:p text:style-name="P3">ROBERTO MONTEIRO GURGEL SANTOS</text:p>
      <text:p text:style-name="P3"/>
      <text:p text:style-name="P3"/>
      <text:p text:style-name="P5"><text:a xlink:type="simple" xlink:href="http://bibliotecadigital.mpf.mp.br/xmlui/bitstream/handle/123456789/3805/DOU2_2013_08_16.pdf?sequence=1"><text:span text:style-name="Strong_20_Emphasis"><text:span text:style-name="T4">Publicado no Diário Oficial da União nº 158 de 16/08/2013, seção 2, página 60.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1" svg:font-family="'Times New Roman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center" style:justify-single-word="false" fo:keep-with-next="always"/>
      <style:text-properties fo:font-weight="bold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4-12-07T10:54:00</meta:creation-date>
    <dc:date>2014-01-30T11:34:17.05</dc:date>
    <meta:print-date>2013-08-14T13:37:33.12</meta:print-date>
    <meta:editing-cycles>21</meta:editing-cycles>
    <meta:editing-duration>PT03H16M44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6" meta:word-count="140" meta:character-count="898"/>
  </office:meta>
</office:document-meta>
</file>