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5.664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MG-00034637/2012</text:p>
      <text:p text:style-name="P5"/>
      <text:p text:style-name="P7"/>
      <text:p text:style-name="P9">PORTARIA Nº 278, de 19 de setembro de 2012.</text:p>
      <text:p text:style-name="P8"/>
      <text:p text:style-name="P10"/>
      <text:p text:style-name="P11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2"/>
      <text:p text:style-name="P12"/>
      <text:p text:style-name="P17"><text:span text:style-name="T4">Designar </text:span><text:span text:style-name="T5">SANDRA REGINA BORGES</text:span><text:span text:style-name="T6">, </text:span><text:span text:style-name="T4">ocupante do cargo de Técnico Administrativo</text:span><text:span text:style-name="T6">, </text:span><text:span text:style-name="T4">matrícula 23539, para exercer o encargo de substituta eventual do Coordenador de PRM - Nível I, <text:s/>código FC-3, da Procuradoria da República no Município de Varginha no Estado de Minas Gerais, na vaga do servidor Victor Barbosa Dutra. </text:span></text:p>
      <text:p text:style-name="P13"/>
      <text:p text:style-name="P13"/>
      <text:p text:style-name="P13"/>
      <text:p text:style-name="P13"/>
      <text:p text:style-name="P2">Adailton Ramos do Nascimento</text:p>
      <text:p text:style-name="P3">Procurador-Chefe 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961/bsmpf_2012_09_18_final.pdf?sequence=1">Publicado no BS/MPF n. 18 2ªquinzena/setembro/2012.</text:a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6T13:01:25.17</dc:date>
    <meta:editing-cycles>4</meta:editing-cycles>
    <meta:editing-duration>PT574H13M1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9" meta:character-count="770"/>
  </office:meta>
</office:document-meta>
</file>