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BT-Book" fo:font-size="11pt" fo:font-weight="normal" officeooo:paragraph-rsid="0009780d" style:font-name-asian="FuturaBT-Book" style:font-size-asian="11pt" style:font-weight-asian="normal" style:font-name-complex="FuturaBT-Book" style:font-size-complex="11pt" style:font-weight-complex="normal"/>
    </style:style>
    <style:style style:name="P10" style:family="paragraph" style:parent-style-name="Standard">
      <style:paragraph-properties style:line-height-at-least="0.12cm" fo:text-align="center" style:justify-single-word="false"/>
      <style:text-properties officeooo:paragraph-rsid="0009780d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Futura Bk BT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>
        <style:tab-stops>
          <style:tab-stop style:position="1.949cm"/>
          <style:tab-stop style:position="5.581cm"/>
        </style:tab-stops>
        <style:background-image/>
      </style:paragraph-properties>
      <style:text-properties style:font-name="Futura Bk BT" fo:font-size="12pt" style:font-size-asian="12pt" style:font-size-complex="12pt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language="pt" fo:country="BR" style:language-asian="pt" style:country-asian="BR" style:language-complex="ar" style:country-complex="SA"/>
    </style:style>
    <style:style style:name="T5" style:family="text">
      <style:text-properties style:font-name="Futura Bk BT" fo:language="pt" fo:country="BR" style:language-asian="zxx" style:country-asian="none" style:language-complex="ar" style:country-complex="SA"/>
    </style:style>
    <style:style style:name="T6" style:family="text">
      <style:text-properties style:font-name="Futura Bk BT" fo:language="pt" fo:country="BR" style:language-asian="zxx" style:country-asian="none" style:language-complex="zxx" style:country-complex="none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style:use-window-font-color="true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9" style:family="text">
      <style:text-properties style:font-name-complex="Futura Bk BT"/>
    </style:style>
    <style:style style:name="T20" style:family="text">
      <style:text-properties officeooo:rsid="0008a7c9"/>
    </style:style>
    <style:style style:name="T21" style:family="text">
      <style:text-properties officeooo:rsid="0009780d"/>
    </style:style>
    <style:style style:name="T22" style:family="text">
      <style:text-properties style:font-name="FuturaBT-Book" fo:font-size="11pt" fo:font-weight="normal" officeooo:rsid="0009780d" style:font-name-asian="FuturaBT-Book" style:font-size-asian="11pt" style:font-weight-asian="normal" style:font-name-complex="FuturaBT-Book" style:font-size-complex="11pt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03214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7"/>
      <text:p text:style-name="P7">PORTARIA PR-RR Nº 020 <text:span text:style-name="T20">DE</text:span> 1<text:span text:style-name="T20">°</text:span> DE MARÇO DE 2013</text:p>
      <text:p text:style-name="P6"><text:tab/><text:tab/><text:tab/><text:tab/><text:tab/><text:tab/><text:tab/></text:p>
      <text:p text:style-name="Standard"><text:span text:style-name="T14"><text:tab/><text:tab/><text:tab/><text:tab/><text:tab/><text:tab/><text:tab/><text:tab/></text:span><text:tab/><text:tab/><text:tab/></text:p>
      <text:p text:style-name="P5"><text:span text:style-name="T19"><text:tab/></text:span><text:span text:style-name="T15">O PROCURADOR-CHEFE DA PROCURADORIA DA REPÚBLICA NO ESTADO DE RORAIMA, </text:span><text:span text:style-name="T16">no uso da competência que lhe foi delegada pela Portaria PGR nº 240 de 28 de abril de 2011, e das atribuições conferidas pelo artigo 106, inciso VI, do Regimento Interno do Ministério Público Federal, aprovado pela Portaria PGR nº 591, de 20 de novembro de 2008</text:span><text:span text:style-name="T15">,</text:span></text:p>
      <text:p text:style-name="P17"><text:span text:style-name="T17"><text:tab/>RESOLVE</text:span><text:span text:style-name="T18">:</text:span></text:p>
      <text:p text:style-name="P8"><text:span text:style-name="T13"><text:tab/></text:span><text:span text:style-name="T4">A</text:span><text:span text:style-name="T5">rt. 1º. Designar a servidora IRINÉIA MARQUES WANDERLEY, Técnica Administrativa, matrícula 4024 , para integrar a Comissão de Sindicância instituída pela Portaria nº 016/2013 (publicada no Boletim de Serviço do MPF nº 04, da 2ª quinzena de fevereiro de 2013), em substituição ao servidor HELBER LUIZ BATISTA</text:span><text:span text:style-name="T6">, <text:s/>Analista processual, matrícula nº 16763</text:span><text:span text:style-name="T5"> que fica, por este ato, desonerado desse encargo.</text:span></text:p>
      <text:p text:style-name="P18"/>
      <text:h text:style-name="P20" text:outline-level="8"/>
      <text:p text:style-name="P14"/>
      <text:p text:style-name="P16"><text:tab/></text:p>
      <text:p text:style-name="P4">Ângelo Goulart Villela</text:p>
      <text:p text:style-name="P2">Procurador-Chefe</text:p>
      <text:p text:style-name="P3">Procuradoria da República em Roraima</text:p>
      <text:p text:style-name="P2"/>
      <text:p text:style-name="P2"/>
      <text:p text:style-name="P9"><text:a xlink:type="simple" xlink:href="http://bibliotecadigital.mpf.mp.br/xmlui/bitstream/handle/123456789/38524/DMPF-ADMINISTRATIVO-2013-03-05.pdf?sequence=1">Publicado no DMPF-e, Administrativo de </text:a><text:a xlink:type="simple" xlink:href="http://bibliotecadigital.mpf.mp.br/xmlui/bitstream/handle/123456789/38524/DMPF-ADMINISTRATIVO-2013-03-05.pdf?sequence=1"><text:span text:style-name="T21">06/03/2013,</text:span></text:a><text:a xlink:type="simple" xlink:href="http://bibliotecadigital.mpf.mp.br/xmlui/bitstream/handle/123456789/38524/DMPF-ADMINISTRATIVO-2013-03-05.pdf?sequence=1"> p. </text:a><text:a xlink:type="simple" xlink:href="http://bibliotecadigital.mpf.mp.br/xmlui/bitstream/handle/123456789/38524/DMPF-ADMINISTRATIVO-2013-03-05.pdf?sequence=1"><text:span text:style-name="T21">41</text:span></text:a><text:a xlink:type="simple" xlink:href="http://bibliotecadigital.mpf.mp.br/xmlui/bitstream/handle/123456789/38524/DMPF-ADMINISTRATIVO-2013-03-05.pdf?sequence=1">.</text:a></text:p>
      <text:p text:style-name="P9"/>
      <text:p text:style-name="P10"><text:a xlink:type="simple" xlink:href="http://bibliotecadigital.mpf.mp.br/xmlui/bitstream/handle/123456789/38524/DMPF-ADMINISTRATIVO-2013-03-05.pdf?sequence=1"><text:span text:style-name="T2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20M22S</meta:editing-duration>
    <meta:editing-cycles>22</meta:editing-cycles>
    <meta:generator>LibreOffice/3.6$Windows_x86 LibreOffice_project/f969faf-c24b504-8c77064-174276e-40b382</meta:generator>
    <meta:initial-creator>MPF </meta:initial-creator>
    <dc:date>2014-08-14T13:42:43.67</dc:date>
    <meta:print-date>2013-03-01T15:45:06.98</meta:print-date>
    <meta:document-statistic meta:table-count="0" meta:image-count="2" meta:object-count="0" meta:page-count="1" meta:paragraph-count="16" meta:word-count="176" meta:character-count="1164" meta:non-whitespace-character-count="976"/>
  </office:meta>
</office:document-meta>
</file>