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6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04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884cm" style:auto-text-indent="false"/>
    </style:style>
    <style:style style:name="P8" style:family="paragraph" style:parent-style-name="Standard">
      <style:paragraph-properties fo:margin-top="0.035cm" fo:margin-bottom="0cm" fo:text-align="justify" style:justify-single-word="false"/>
    </style:style>
    <style:style style:name="P9" style:family="paragraph" style:parent-style-name="Standard">
      <style:paragraph-properties fo:margin-top="0.035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">
      <style:paragraph-properties fo:text-align="center" style:justify-single-word="false"/>
      <style:text-properties style:use-window-font-color="true" fo:font-size="10pt" fo:language="pt" fo:country="BR" style:font-size-asian="10pt" style:language-asian="zxx" style:country-asian="none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Header">
      <style:paragraph-properties fo:margin-top="0.035cm" fo:margin-bottom="0cm" fo:orphans="0" fo:widows="0" style:text-autospace="non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Header">
      <style:paragraph-properties fo:margin-top="0.035cm" fo:margin-bottom="0cm" fo:line-height="150%" fo:text-align="center" style:justify-single-word="false" fo:orphans="0" fo:widows="0" style:text-autospace="non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Normal">
      <style:paragraph-properties fo:margin-top="0.035cm" fo:margin-bottom="0cm" fo:text-align="justify" style:justify-single-word="false"/>
    </style:style>
    <style:style style:name="P17" style:family="paragraph" style:parent-style-name="Normal">
      <style:paragraph-properties fo:margin-top="0.035cm" fo:margin-bottom="0cm" fo:text-align="justify" style:justify-single-word="false" fo:orphans="0" fo:widows="0" style:text-autospace="none"/>
    </style:style>
    <style:style style:name="P18" style:family="paragraph" style:parent-style-name="Normal">
      <style:paragraph-properties fo:margin-top="0.035cm" fo:margin-bottom="0cm" fo:text-align="justify" style:justify-single-word="false"/>
      <style:text-properties fo:font-variant="small-caps" style:use-window-font-color="true" style:font-name="Verdana" fo:font-size="10pt" fo:language="pt" fo:country="BR" fo:font-weight="bold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P19" style:family="paragraph" style:parent-style-name="Normal">
      <style:paragraph-properties fo:margin-top="0.035cm" fo:margin-bottom="0cm" fo:text-align="justify" style:justify-single-word="false" fo:orphans="2" fo:widows="2" fo:hyphenation-ladder-count="no-limit" style:writing-mode="lr-tb"/>
      <style:text-properties fo:font-variant="small-caps" style:use-window-font-color="true" style:font-name="Verdana" fo:font-size="10pt" fo:font-weight="bold" style:font-size-asian="10pt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Default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2pt" fo:language="pt" fo:country="BR" style:font-size-asian="12pt" style:language-asian="zxx" style:country-asian="none" style:font-name-complex="Verdana" style:font-size-complex="12pt" style:language-complex="zxx" style:country-complex="none"/>
    </style:style>
    <style:style style:name="P21" style:family="paragraph" style:parent-style-name="CM12">
      <style:paragraph-properties style:line-height-at-least="0.353cm" fo:text-align="center" style:justify-single-word="false"/>
    </style:style>
    <style:style style:name="P22" style:family="paragraph" style:parent-style-name="CM12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2pt" fo:language="pt" fo:country="BR" style:font-size-asian="12pt" style:language-asian="zxx" style:country-asian="none" style:font-name-complex="Verdana" style:font-size-complex="12pt" style:language-complex="zxx" style:country-complex="none"/>
    </style:style>
    <style:style style:name="P23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2pt" fo:language="pt" fo:country="BR" style:font-name-asian="Times New Roman" style:font-size-asian="12pt" style:language-asian="zxx" style:country-asian="none" style:font-name-complex="Verdana" style:font-size-complex="12pt" style:language-complex="zxx" style:country-complex="none"/>
    </style:style>
    <style:style style:name="P24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5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Contents">
      <style:paragraph-properties fo:padding="0cm" fo:border="none"/>
    </style:style>
    <style:style style:name="T1" style:family="text">
      <style:text-properties style:font-name-asian="Verdana"/>
    </style:style>
    <style:style style:name="T2" style:family="text">
      <style:text-properties fo:language="pt" fo:country="BR" style:font-name-complex="Verdana"/>
    </style:style>
    <style:style style:name="T3" style:family="text">
      <style:text-properties fo:language="pt" fo:country="BR" style:font-name-complex="Times New Roman"/>
    </style:style>
    <style:style style:name="T4" style:family="text">
      <style:text-properties fo:language="pt" fo:country="BR" style:font-name-complex="Tahoma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9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fo:color="#000000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fo:color="#000000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3" style:family="text">
      <style:text-properties fo:color="#000000" style:font-name="Verdana" style:font-name-complex="Verdana" style:language-complex="zxx" style:country-complex="none"/>
    </style:style>
    <style:style style:name="T14" style:family="text">
      <style:text-properties fo:color="#000000" style:font-name="Verdana" style:font-name-asian="Verdana" style:font-name-complex="Verdana" style:language-complex="zxx" style:country-complex="none"/>
    </style:style>
    <style:style style:name="T15" style:family="text">
      <style:text-properties fo:color="#000000" style:language-complex="zxx" style:country-complex="none"/>
    </style:style>
    <style:style style:name="T1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style:font-size-asian="10pt" style:language-asian="pt" style:country-asian="BR" style:font-name-complex="Verdana" style:font-size-complex="10pt" style:language-complex="zxx" style:country-complex="none"/>
    </style:style>
    <style:style style:name="T19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pt" fo:country="BR" style:font-name-asian="Verdana" style:font-size-asian="10pt" style:language-asian="pt" style:country-asian="BR" style:font-name-complex="Verdana" style:font-size-complex="10pt" style:language-complex="zxx" style:country-complex="none"/>
    </style:style>
    <style:style style:name="T21" style:family="text">
      <style:text-properties style:use-window-font-color="true" style:font-name="Verdana" fo:font-size="10pt" fo:language="pt" fo:country="BR" style:font-name-asian="Lucida Sans Unicode" style:font-size-asian="10pt" style:language-asian="pt" style:country-asian="BR" style:font-name-complex="Verdana" style:font-size-complex="10pt" style:language-complex="zxx" style:country-complex="none"/>
    </style:style>
    <style:style style:name="T2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2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24" style:family="text">
      <style:text-properties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T2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26" style:family="text">
      <style:text-properties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/>
    </style:style>
    <style:style style:name="T27" style:family="text">
      <style:text-properties style:use-window-font-color="true" style:font-name="Verdana" fo:font-size="10pt" fo:language="en" fo:country="US" style:font-size-asian="10pt" style:language-asian="pt" style:country-asian="BR" style:font-name-complex="Verdana" style:font-size-complex="10pt" style:language-complex="zxx" style:country-complex="none"/>
    </style:style>
    <style:style style:name="T28" style:family="text">
      <style:text-properties style:use-window-font-color="true" style:font-name="Verdana" fo:font-size="10pt" fo:language="en" fo:country="US" style:font-name-asian="Verdana" style:font-size-asian="10pt" style:language-asian="pt" style:country-asian="BR" style:font-name-complex="Verdana" style:font-size-complex="10pt" style:language-complex="zxx" style:country-complex="none"/>
    </style:style>
    <style:style style:name="T29" style:family="text">
      <style:text-properties fo:font-variant="small-caps" style:use-window-font-color="true" style:font-name="Verdana" fo:font-size="10pt" fo:language="pt" fo:country="BR" fo:font-weight="bold" style:font-name-asian="Times New Roman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0" style:family="text">
      <style:text-properties fo:font-variant="small-caps"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1" style:family="text">
      <style:text-properties fo:font-variant="small-caps" style:use-window-font-color="true" style:font-name="Verdana" fo:font-size="10pt" fo:language="pt" fo:country="BR" fo:font-weight="bold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2" style:family="text">
      <style:text-properties fo:font-variant="small-caps" style:use-window-font-color="true" style:font-name="Verdana" fo:font-size="10pt" fo:language="pt" fo:country="BR" fo:font-weight="bold" style:font-name-asian="Verdana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T33" style:family="text">
      <style:text-properties fo:font-variant="small-caps"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4" style:family="text">
      <style:text-properties fo:font-variant="small-caps" style:use-window-font-color="true" style:font-name="Verdana" fo:font-size="10pt" fo:language="pt" fo:country="BR" fo:font-weight="normal" style:font-name-asian="Lucida Sans Unicode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5" style:family="text">
      <style:text-properties fo:font-variant="small-caps" style:use-window-font-color="true" style:font-name="Verdana" fo:font-size="10pt" fo:language="pt" fo:country="BR" fo:font-weight="normal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6" style:family="text">
      <style:text-properties fo:font-variant="small-caps" style:use-window-font-color="true" style:font-name="Verdana" fo:font-size="10pt" fo:language="pt" fo:country="BR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7" style:family="text">
      <style:text-properties fo:font-variant="small-caps" style:use-window-font-color="true" style:font-name="Verdana" fo:font-size="10pt" fo:language="en" fo:country="US" fo:font-weight="normal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8" style:family="text">
      <style:text-properties fo:font-variant="small-caps" style:use-window-font-color="true" style:font-name="Verdana" fo:font-size="10pt" fo:language="en" fo:country="US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T39" style:family="text">
      <style:text-properties fo:font-variant="small-caps" fo:color="#ff0000" style:font-name="Verdana" fo:font-size="10pt" fo:language="en" fo:country="US" fo:font-weight="normal" style:font-name-asian="Verdana" style:font-size-asian="10pt" style:language-asian="pt" style:country-asian="BR" style:font-weight-asian="normal" style:font-name-complex="Verdana" style:font-size-complex="10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8cm" draw:visible-area-height="50.03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355cm" svg:height="2.5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WW-Legenda1111111">MINISTÉRIO<text:span text:style-name="T1"> </text:span>PÚBLICO<text:span text:style-name="T1"> </text:span>FEDERAL</text:p>
      <text:p text:style-name="P12"><text:span text:style-name="T5">Procuradoria</text:span><text:span text:style-name="T1"> </text:span>da<text:span text:style-name="T1"> </text:span>República<text:span text:style-name="T1"> </text:span>em<text:span text:style-name="T1"> </text:span>Pernambuco</text:p>
      <text:p text:style-name="P13"/>
      <text:p text:style-name="P11"><text:span text:style-name="T6">SELEÇÃO</text:span><text:span text:style-name="T7"> </text:span>UNIFICADA<text:span text:style-name="T7"> </text:span>DE<text:span text:style-name="T7"> </text:span>ESTAGIÁRIOS<text:span text:style-name="T7"> – </text:span>ÁREA<text:span text:style-name="T7"> </text:span>DIREITO<text:span text:style-name="T7"> – </text:span>2015.1</text:p>
      <text:p text:style-name="P1"/>
      <text:p text:style-name="P2"><text:span text:style-name="T5">EDITAL</text:span><text:span text:style-name="T1"> </text:span>N.º<text:span text:style-name="T1"> </text:span>09,<text:span text:style-name="T1"> </text:span>DE<text:span text:style-name="T1"> </text:span>13<text:span text:style-name="T1"> </text:span>DE<text:span text:style-name="T1"> </text:span>ABRIL<text:span text:style-name="T1"> </text:span>DE<text:span text:style-name="T1"> </text:span>2015</text:p>
      <text:p text:style-name="P1"/>
      <text:p text:style-name="P7"><text:span text:style-name="T8">O CHEFE ADMINISTRATIVO EM EXERCÍCIO </text:span><text:span text:style-name="T9">DA</text:span><text:span text:style-name="T8"> </text:span><text:span text:style-name="T9">PROCURADORIA</text:span><text:span text:style-name="T8"> </text:span><text:span text:style-name="T9">DA</text:span><text:span text:style-name="T8"> </text:span><text:span text:style-name="T9">REPÚBLICA</text:span><text:span text:style-name="T8"> </text:span><text:span text:style-name="T9">EM</text:span><text:span text:style-name="T8"> </text:span><text:span text:style-name="T9">PERNAMBUCO</text:span><text:span text:style-name="T10">,</text:span><text:span text:style-name="T12"> </text:span><text:span text:style-name="T11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</text:span><text:span text:style-name="T12"> </text:span><text:span text:style-name="T11">legais,</text:span><text:span text:style-name="T12"> </text:span><text:span text:style-name="T11">tendo</text:span><text:span text:style-name="T12"> </text:span><text:span text:style-name="T11">em</text:span><text:span text:style-name="T12"> </text:span><text:span text:style-name="T11">vista</text:span><text:span text:style-name="T12"> </text:span><text:span text:style-name="T11">o</text:span><text:span text:style-name="T12"> </text:span><text:span text:style-name="T11">disposto</text:span><text:span text:style-name="T12"> </text:span><text:span text:style-name="T11">na</text:span><text:span text:style-name="T12"> </text:span><text:span text:style-name="T11">Portaria</text:span><text:span text:style-name="T12"> </text:span><text:span text:style-name="T11">PGR</text:span><text:span text:style-name="T12"> </text:span><text:span text:style-name="T11">n.º</text:span><text:span text:style-name="T12"> </text:span><text:span text:style-name="T11">378,</text:span><text:span text:style-name="T12"> </text:span><text:span text:style-name="T11">de</text:span><text:span text:style-name="T12"> </text:span><text:span text:style-name="T11">09</text:span><text:span text:style-name="T12"> </text:span><text:span text:style-name="T11">de</text:span><text:span text:style-name="T12"> </text:span><text:span text:style-name="T11">agosto</text:span><text:span text:style-name="T12"> </text:span><text:span text:style-name="T11">de</text:span><text:span text:style-name="T12"> </text:span><text:span text:style-name="T11">2010,</text:span><text:span text:style-name="T12"> </text:span><text:span text:style-name="T11">e</text:span><text:span text:style-name="T12"> </text:span><text:span text:style-name="T11">suas</text:span><text:span text:style-name="T12"> </text:span><text:span text:style-name="T11">alterações</text:span><text:span text:style-name="T12"> </text:span><text:span text:style-name="T11">posteriores,</text:span><text:span text:style-name="T12"> </text:span><text:span text:style-name="T11">do</text:span><text:span text:style-name="T12"> </text:span><text:span text:style-name="T11">Excelentíssimo</text:span><text:span text:style-name="T12"> </text:span><text:span text:style-name="T11">Senhor</text:span><text:span text:style-name="T12"> </text:span><text:span text:style-name="T11">Procurador-Geral</text:span><text:span text:style-name="T12"> </text:span><text:span text:style-name="T11">da</text:span><text:span text:style-name="T12"> </text:span><text:span text:style-name="T11">República</text:span><text:span text:style-name="T16">,</text:span><text:span text:style-name="T19"> </text:span><text:span text:style-name="T17">torna</text:span><text:span text:style-name="T19"> </text:span><text:span text:style-name="T17">público</text:span><text:span text:style-name="T19"> </text:span><text:span text:style-name="T17">o</text:span><text:span text:style-name="T19"> </text:span><text:span text:style-name="T17">gabarito</text:span><text:span text:style-name="T19"> </text:span><text:span text:style-name="T17">preliminar</text:span><text:span text:style-name="T19"> </text:span><text:span text:style-name="T17">oficial</text:span><text:span text:style-name="T19"> </text:span><text:span text:style-name="T17">da</text:span><text:span text:style-name="T19"> </text:span><text:span text:style-name="T17">prova</text:span><text:span text:style-name="T19"> </text:span><text:span text:style-name="T17">objetiva</text:span><text:span text:style-name="T19"> </text:span><text:span text:style-name="T17">da</text:span><text:span text:style-name="T19"> </text:span><text:span text:style-name="T17">seleção</text:span><text:span text:style-name="T19"> </text:span><text:span text:style-name="T17">unificada</text:span><text:span text:style-name="T19"> </text:span><text:span text:style-name="T17">de</text:span><text:span text:style-name="T19"> </text:span><text:span text:style-name="T17">estagiários</text:span><text:span text:style-name="T19"> </text:span><text:span text:style-name="T17">de</text:span><text:span text:style-name="T19"> </text:span><text:span text:style-name="T17">Direito</text:span><text:span text:style-name="T19"> </text:span><text:span text:style-name="T17">2015.1,</text:span><text:span text:style-name="T19"> </text:span><text:span text:style-name="T17">realizada</text:span><text:span text:style-name="T19"> </text:span><text:span text:style-name="T17">no</text:span><text:span text:style-name="T19"> </text:span><text:span text:style-name="T17">dia</text:span><text:span text:style-name="T19"> </text:span><text:span text:style-name="T17">11</text:span><text:span text:style-name="T19"> </text:span><text:span text:style-name="T17">de</text:span><text:span text:style-name="T19"> </text:span><text:span text:style-name="T17">abril</text:span><text:span text:style-name="T19"> </text:span><text:span text:style-name="T17">de</text:span><text:span text:style-name="T19"> </text:span><text:span text:style-name="T17">2015,</text:span><text:span text:style-name="T19"> </text:span><text:span text:style-name="T17">e</text:span><text:span text:style-name="T19"> </text:span><text:span text:style-name="T17">informa</text:span><text:span text:style-name="T19"> </text:span><text:span text:style-name="T17">que</text:span><text:span text:style-name="T19"> </text:span><text:span text:style-name="T17">poderá</text:span><text:span text:style-name="T19"> </text:span><text:span text:style-name="T17">ser</text:span><text:span text:style-name="T19"> </text:span><text:span text:style-name="T17">interposto</text:span><text:span text:style-name="T19"> </text:span><text:span text:style-name="T17">recurso</text:span><text:span text:style-name="T19"> </text:span><text:span text:style-name="T17">nos</text:span><text:span text:style-name="T19"> </text:span><text:span text:style-name="T17">dias</text:span><text:span text:style-name="T19"> </text:span><text:span text:style-name="T17">14</text:span><text:span text:style-name="T19"> </text:span><text:span text:style-name="T17">e</text:span><text:span text:style-name="T19"> </text:span><text:span text:style-name="T17">15</text:span><text:span text:style-name="T19"> </text:span><text:span text:style-name="T17">de</text:span><text:span text:style-name="T19"> </text:span><text:span text:style-name="T17">abril</text:span><text:span text:style-name="T19"> </text:span><text:span text:style-name="T17">de</text:span><text:span text:style-name="T19"> </text:span><text:span text:style-name="T17">2015:</text:span></text:p>
      <text:p text:style-name="P7"/>
      <text:p text:style-name="P9"><text:span text:style-name="T29">direito</text:span><text:span text:style-name="T32"> </text:span><text:span text:style-name="T29">processual</text:span><text:span text:style-name="T32"> </text:span><text:span text:style-name="T31">civil</text:span><text:span text:style-name="T33"> <text:s text:c="21"/></text:span></text:p>
      <text:p text:style-name="Standard"><text:span text:style-name="T21">1-A</text:span><text:span text:style-name="T20"> <text:s/></text:span><text:span text:style-name="T18">2-C</text:span><text:span text:style-name="T20"> </text:span><text:span text:style-name="T28"><text:s/></text:span><text:span text:style-name="T27">3-D</text:span><text:span text:style-name="T28"> <text:s/></text:span><text:span text:style-name="T27">4-A</text:span><text:span text:style-name="T28"> <text:s/></text:span><text:span text:style-name="T27">5-C</text:span><text:span text:style-name="T28"> <text:s/></text:span><text:span text:style-name="T27">6-E</text:span><text:span text:style-name="T28"> </text:span></text:p>
      <text:p text:style-name="P19"><text:span text:style-name="T5">direito</text:span><text:span text:style-name="T1"> </text:span>penal</text:p>
      <text:p text:style-name="P8"><text:span text:style-name="T34">7-D</text:span><text:span text:style-name="T36"> <text:s/></text:span><text:span text:style-name="T35">8-C</text:span><text:span text:style-name="T36"> </text:span><text:span text:style-name="T38"><text:s/></text:span><text:span text:style-name="T37">9-A</text:span><text:span text:style-name="T38"> <text:s/></text:span><text:span text:style-name="T37">10-E</text:span><text:span text:style-name="T38"> <text:s/></text:span><text:span text:style-name="T37">11-B</text:span><text:span text:style-name="T38"> <text:s/></text:span><text:span text:style-name="T37">12-B</text:span><text:span text:style-name="T39"> </text:span></text:p>
      <text:p text:style-name="P16"><text:span text:style-name="T30">direito</text:span><text:span text:style-name="T33"> </text:span><text:span text:style-name="T29">processual</text:span><text:span text:style-name="T32"> </text:span><text:span text:style-name="T31">penal</text:span><text:span text:style-name="T32"> <text:s text:c="13"/></text:span></text:p>
      <text:p text:style-name="P3"><text:span text:style-name="T5">13-B</text:span><text:span text:style-name="T1"> <text:s/></text:span>14-A<text:span text:style-name="T1"> <text:s/></text:span>15-C<text:span text:style-name="T1"> <text:s/></text:span>16-C<text:span text:style-name="T1"> <text:s/></text:span>17-B<text:span text:style-name="T1"> <text:s/></text:span>18-C<text:span text:style-name="T1"> <text:s/></text:span></text:p>
      <text:p text:style-name="P18"><text:span text:style-name="T5">direito</text:span><text:span text:style-name="T1"> </text:span>constitucional</text:p>
      <text:p text:style-name="P4"><text:span text:style-name="T5">19-E</text:span><text:span text:style-name="T1"> <text:s/></text:span>20-D<text:span text:style-name="T1"> <text:s/></text:span>21<text:span text:style-name="T1">–</text:span>A<text:span text:style-name="T1"> <text:s/></text:span>22<text:span text:style-name="T1">–</text:span>E<text:span text:style-name="T1"> <text:s/></text:span>23<text:span text:style-name="T1">–</text:span>C<text:span text:style-name="T1"> <text:s/></text:span>24<text:span text:style-name="T1">–</text:span>A<text:span text:style-name="T1"> <text:s/></text:span></text:p>
      <text:p text:style-name="P17"><text:span text:style-name="T29">direito</text:span><text:span text:style-name="T32"> </text:span><text:span text:style-name="T30">administrativo</text:span><text:span text:style-name="T32"> </text:span></text:p>
      <text:p text:style-name="P6"><text:span text:style-name="T22">25</text:span><text:span text:style-name="T25">–</text:span><text:span text:style-name="T23">C</text:span><text:span text:style-name="T25"> <text:s/></text:span><text:span text:style-name="T23">26</text:span><text:span text:style-name="T25">–</text:span><text:span text:style-name="T23">E</text:span><text:span text:style-name="T25"> <text:s/></text:span><text:span text:style-name="T23">27</text:span><text:span text:style-name="T25">–</text:span><text:span text:style-name="T23">C</text:span><text:span text:style-name="T25"> <text:s/></text:span><text:span text:style-name="T23">28</text:span><text:span text:style-name="T26">–</text:span><text:span text:style-name="T24">E</text:span><text:span text:style-name="T26"> <text:s/></text:span><text:span text:style-name="T24">29-D</text:span><text:span text:style-name="T26"> <text:s/></text:span><text:span text:style-name="T24">30-A</text:span><text:span text:style-name="T26"> </text:span></text:p>
      <text:p text:style-name="P6"/>
      <text:p text:style-name="P6"/>
      <text:p text:style-name="P14"/>
      <text:p text:style-name="P15"><text:span text:style-name="T5">Recife,</text:span><text:span text:style-name="T1"> </text:span>13<text:span text:style-name="T1"> </text:span>de<text:span text:style-name="T1"> </text:span>abril<text:span text:style-name="T1"> </text:span>de<text:span text:style-name="T1"> </text:span>2015.</text:p>
      <text:p text:style-name="P5"/>
      <text:p text:style-name="P5"/>
      <text:p text:style-name="P23"/>
      <text:p text:style-name="P24">Luciano<text:span text:style-name="T1"> </text:span>Sampaio<text:span text:style-name="T1"> </text:span>Gomes<text:span text:style-name="T1"> </text:span>Rolim</text:p>
      <text:p text:style-name="P21"><text:span text:style-name="T15"><text:s/></text:span><text:span text:style-name="T13">Procurador</text:span><text:span text:style-name="T14"> </text:span><text:span text:style-name="T13">da</text:span><text:span text:style-name="T14"> </text:span><text:span text:style-name="T13">República</text:span></text:p>
      <text:p text:style-name="P22"><text:span text:style-name="T5">Chefe</text:span><text:span text:style-name="T1"> </text:span>Administrativo<text:span text:style-name="T1"> </text:span>Em<text:span text:style-name="T1"> </text:span>Exercício<text:span text:style-name="T1"> </text:span>da<text:span text:style-name="T1"> </text:span>PRPE</text:p>
      <text:p text:style-name="P20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><text:a xlink:type="simple" xlink:href="http://textual.pgr.mpf.mp.br/aplicativos/bases/DiarioMPF/EDMPF-ADM/DMPF-ADMINISTRATIVO-2015-04-14.pdf">DMPF-e - ADMINISTRATIVO de 14/04/2015, Página 14</text:a></text:p>
          </table:table-cell>
        </table:table-row>
      </table:table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Default" style:family="paragraph" style:parent-style-name="Normal">
      <style:paragraph-properties style:text-autospace="none"/>
      <style:text-properties fo:color="#000000" style:font-name="Verdana" style:font-name-asian="Verdana" style:font-name-complex="Verdana"/>
    </style:style>
    <style:style style:name="CM12" style:family="paragraph" style:parent-style-name="Default" style:next-style-name="Default">
      <style:paragraph-properties style:line-height-at-least="0.635cm"/>
      <style:text-properties style:use-window-font-color="true" style:font-name="Times New Roman" style:font-name-asian="Times New Roman" style:font-name-complex="Times New Roman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5:30:12</meta:creation-date>
    <dc:date>2015-04-16T14:05:55.90</dc:date>
    <meta:print-date>2015-04-13T13:22:00</meta:print-date>
    <meta:editing-cycles>9</meta:editing-cycles>
    <meta:editing-duration>PT45M58S</meta:editing-duration>
    <meta:document-statistic meta:table-count="1" meta:image-count="0" meta:object-count="1" meta:page-count="1" meta:paragraph-count="21" meta:word-count="178" meta:character-count="1148" meta:non-whitespace-character-count="919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