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WW-Recuo_20_de_20_corpo_20_de_20_texto_20_2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155d25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199156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Header">
      <style:paragraph-properties fo:text-align="center" style:justify-single-word="false"/>
      <style:text-properties fo:font-weight="normal" officeooo:paragraph-rsid="001af03e" style:font-weight-asian="normal" style:font-weight-complex="normal"/>
    </style:style>
    <style:style style:name="P16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language="pt" fo:country="BR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style:use-window-font-color="true" fo:language="pt" fo:country="BR" fo:background-color="transparent" style:font-name-asian="Times New Roman" style:font-name-complex="Times New Roman"/>
    </style:style>
    <style:style style:name="T3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165e20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font-name="Times New Roman" fo:font-size="11pt" fo:language="pt" fo:country="BR" fo:font-style="normal" style:text-underline-style="none" fo:background-color="transparent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5" style:family="text">
      <style:text-properties officeooo:rsid="001420a4"/>
    </style:style>
    <style:style style:name="T6" style:family="text">
      <style:text-properties officeooo:rsid="0015375e"/>
    </style:style>
    <style:style style:name="T7" style:family="text">
      <style:text-properties officeooo:rsid="0011bac3"/>
    </style:style>
    <style:style style:name="T8" style:family="text">
      <style:text-properties officeooo:rsid="000368d8"/>
    </style:style>
    <style:style style:name="T9" style:family="text">
      <style:text-properties officeooo:rsid="00165e20"/>
    </style:style>
    <style:style style:name="T10" style:family="text">
      <style:text-properties officeooo:rsid="00199156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15"><text:s text:c="130"/><text:span text:style-name="T4">PR-RR-00011955/2012</text:span><text:tab/><text:tab/></text:p>
      <text:p text:style-name="P4"/>
      <text:p text:style-name="P3">PORTARIA <text:span text:style-name="T5">PR-RR</text:span> Nº 069 DE 16 DE NOVEMBRO DE 2012</text:p>
      <text:p text:style-name="P3"/>
      <text:p text:style-name="P3"/>
      <text:p text:style-name="P5">O PROCURADOR-CHEFE SUBSTITUTO DA PROCURADORIA DA REPÚBLICA NO ESTADO DE RORAIMA, no uso de suas atribuições conferidas pela <text:span text:style-name="T1">PORTARIA PGR Nº 469, de 06 de agosto de 2012, publicada no D.O.U – 2, de 07 de agosto de 2012, pg. 33</text:span>, resolve:</text:p>
      <text:p text:style-name="P5"/>
      <text:p text:style-name="P7"><text:span text:style-name="T2">Art.1º <text:s/>Designar o Procurador da República </text:span>ALISSON NELICIO CIRILO CAMPOS<text:span text:style-name="T2">, lotado nesta Procuradoria da República em Roraima, para, os dias </text:span>19 e 20 de novembro de 2012<text:span text:style-name="T2">, responder interinamente pela chefia administrativa, considerando participação do titular da Chefia desta Unidade, ÂNGELO GOULART VILLELA, no XII Encontro Nacional da 2ª Câmara de Coordenação e Revisão, em Brasília-DF, bem como, a participação do Procurador-Chefe Substituto, RICARDO GRALHA MASSIA, na 4ª Reunião Ordinária do Subcomitê <text:s/>de Gestão Administrativa – SGA, </text:span><text:span text:style-name="T2">em Brasília-DF.</text:span></text:p>
      <text:p text:style-name="P6"/>
      <text:p text:style-name="P6"/>
      <text:h text:style-name="P16" text:outline-level="8" text:is-list-header="true"/>
      <text:p text:style-name="P8">RICARDO GRALHA MASSIA</text:p>
      <text:p text:style-name="P9">Procurador-Chefe Substituto</text:p>
      <text:p text:style-name="P9"/>
      <text:p text:style-name="P9"/>
      <text:p text:style-name="P9"/>
      <text:p text:style-name="P13"><text:a xlink:type="simple" xlink:href="http://bibliotecadigital.mpf.mp.br/xmlui/bitstream/handle/123456789/39967/bsmpf_2012_12_23.pdf?sequence=1"><text:span text:style-name="T10">Publicado no <text:s/>BSMPF nº 23 de 15/12/2012, p. 227.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74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12T11:21:08.92</dc:date>
    <meta:print-date>2012-08-21T17:45:46.06</meta:print-date>
    <meta:editing-cycles>60</meta:editing-cycles>
    <meta:editing-duration>PT7H54M46S</meta:editing-duration>
    <meta:document-statistic meta:table-count="0" meta:image-count="1" meta:object-count="0" meta:page-count="1" meta:paragraph-count="10" meta:word-count="156" meta:character-count="1153" meta:non-whitespace-character-count="870"/>
    <meta:user-defined meta:name="Informações 1"/>
    <meta:user-defined meta:name="Informações 2"/>
    <meta:user-defined meta:name="Informações 3"/>
    <meta:user-defined meta:name="Informações 4"/>
  </office:meta>
</office:document-meta>
</file>