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10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.º 710 DE 3 DE OUTUBRO DE 2013</text:p>
      <text:p text:style-name="P1"><text:tab/></text:p>
      <text:p text:style-name="P1"><text:tab/>O PROCURADOR-GERAL DA REPÚBLICA, no uso de suas atribuições e tendo em vista a deliberação do Conselho Superior do Ministério Público Federal na 8ª Sessão Ordinária, realizada em 1º de outubro de 2013 (processo CSMPF nº 1.00.001.000196/2013-08), resolve:</text:p>
      <text:p text:style-name="P4"><text:span text:style-name="T1"><text:tab/></text:span><text:span text:style-name="T2">Autorizar o afastamento temporário de suas funções institucionais e do País, com ônus limitado, da Procuradora Regional da República ZÉLIA LUIZA PIERDONÁ, lotada na Procuradoria Regional da República da 3ª Região, </text:span><text:span text:style-name="T2">para participar</text:span><text:span text:style-name="PARECER"><text:span text:style-name="T3"> do curso "La protección social no contributiva em las políticas públicas: marco teórico y casos prácticos", a ser realizado na Cidade do México, México, no período de 28.10 a 1º.11.2013.</text:span></text:span></text:p>
      <text:p text:style-name="P3"/>
      <text:p text:style-name="P2"/>
      <text:p text:style-name="P2"/>
      <text:p text:style-name="P8">RODRIGO JANOT MONTEIRO DE BARROS</text:p>
      <text:p text:style-name="P8"/>
      <text:p text:style-name="P9"><text:span text:style-name="Strong_20_Emphasis"><text:span text:style-name="T4">Publicado no Diário Oficial da União nº 193 de 04/10/2013, seção 2, página 62.</text:span>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6T19:23:37.87</dc:date>
    <meta:print-date>2013-10-01T16:03:34.94</meta:print-date>
    <dc:language>pt-BR</dc:language>
    <meta:editing-cycles>56</meta:editing-cycles>
    <meta:editing-duration>PT06H15M19S</meta:editing-duration>
    <dc:creator>PGR PGR</dc:creator>
    <meta:printed-by>pgr pgr</meta:printed-by>
    <meta:document-statistic meta:table-count="0" meta:image-count="0" meta:object-count="0" meta:page-count="1" meta:paragraph-count="6" meta:word-count="130" meta:character-count="827"/>
    <meta:user-defined meta:name="Info 1"/>
    <meta:user-defined meta:name="Info 2"/>
    <meta:user-defined meta:name="Info 3"/>
    <meta:user-defined meta:name="Info 4"/>
  </office:meta>
</office:document-meta>
</file>