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1.015cm" style:rel-column-width="42936*"/>
    </style:style>
    <style:style style:name="Tabela1.B" style:family="table-column">
      <style:table-column-properties style:column-width="5.798cm" style:rel-column-width="2259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#cccccc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#cccccc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#cccccc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#cccccc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officeooo:rsid="00106167" officeooo:paragraph-rsid="00106167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4" style:family="text">
      <style:text-properties fo:font-variant="normal" fo:text-transform="none"/>
    </style:style>
    <style:style style:name="T5" style:family="text">
      <style:text-properties fo:text-transform="uppercase"/>
    </style:style>
    <style:style style:name="T6" style:family="text">
      <style:text-properties fo:text-transform="uppercase" fo:background-color="transparent"/>
    </style:style>
    <style:style style:name="T7" style:family="text">
      <style:text-properties fo:text-transform="uppercase" officeooo:rsid="00106167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font-name-asian="TimesNewRomanPS-BoldMT" style:font-name-complex="TimesNewRomanPS-BoldMT"/>
    </style:style>
    <style:style style:name="T10" style:family="text">
      <style:text-properties officeooo:rsid="00125e3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4">P</text:span><text:span text:style-name="T5">ORTARIA </text:span><text:span text:style-name="T7">PR-RR</text:span><text:span text:style-name="T5"> Nº 075 DE 07 DE DEZEMBRO </text:span><text:span text:style-name="T6">de 2011</text:span><text:tab/></text:p>
      <text:p text:style-name="P4"/>
      <text:p text:style-name="P23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23"/>
      <text:p text:style-name="P14"><text:span text:style-name="T2">Considerando </text:span><text:span text:style-name="T1">a necessidade de fixar a escala de Plantão de Assessores Jurídicos para o período de 09/01/2012 a 02/07/2012, resolve:</text:span></text:p>
      <text:p text:style-name="P15"/>
      <text:p text:style-name="P16">Art. 1º <text:s/>O <text:s/>Plantão de Assessores tem a seguinte escala<text:span text:style-name="T3">: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">Das 08h do dia 09</text:span><text:span text:style-name="T2">/01/2012 às 08h do dia 16/01/2012</text:span></text:p>
          </table:table-cell>
          <table:table-cell table:style-name="Tabela1.B1" office:value-type="string">
            <text:p text:style-name="P6">Cleia Seleski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16</text:span><text:span text:style-name="T2">/01/2012 às 08h do dia 23/01/2012</text:span></text:p>
          </table:table-cell>
          <table:table-cell table:style-name="Tabela1.B2" office:value-type="string">
            <text:p text:style-name="P11">Anne Neves Freire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23</text:span><text:span text:style-name="T2">/01/2012 às 08h do dia 30/01/2012</text:span></text:p>
          </table:table-cell>
          <table:table-cell table:style-name="Tabela1.B2" office:value-type="string">
            <text:p text:style-name="P6">Érico Gomes de Souz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30</text:span><text:span text:style-name="T2">/01/2012 às 08h do dia 06/02/2012</text:span></text:p>
          </table:table-cell>
          <table:table-cell table:style-name="Tabela1.B2" office:value-type="string">
            <text:p text:style-name="P6">Helber Luiz Batist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06</text:span><text:span text:style-name="T2">/01/2012 às 08h do dia 13/02/2012</text:span></text:p>
          </table:table-cell>
          <table:table-cell table:style-name="Tabela1.B2" office:value-type="string">
            <text:p text:style-name="P10">Karla Celina Cartaxo da Cunha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Das 08h do</text:span><text:span text:style-name="T1"> dia 13</text:span><text:span text:style-name="T2">/02/2012 </text:span><text:span text:style-name="T2">às 08h do</text:span><text:span text:style-name="T2"> dia 20/02/2012 - Carnaval</text:span></text:p>
          </table:table-cell>
          <table:table-cell table:style-name="Tabela1.B2" office:value-type="string">
            <text:p text:style-name="P8">Maria Tereza Anater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Das 08h do</text:span><text:span text:style-name="T1"> dia 20</text:span><text:span text:style-name="T2">/02/2012 </text:span><text:span text:style-name="T2">às 08h do</text:span><text:span text:style-name="T2"> dia 27/02/2012 - Carnaval</text:span></text:p>
          </table:table-cell>
          <table:table-cell table:style-name="Tabela1.B2" office:value-type="string">
            <text:p text:style-name="P8">Rebeka Sampaio Botelho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27</text:span><text:span text:style-name="T2">/02/2012 às 08h do dia 05/03/2012</text:span></text:p>
          </table:table-cell>
          <table:table-cell table:style-name="Tabela1.B2" office:value-type="string">
            <text:p text:style-name="P6">Tarso Teixeira Lobo Neto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Das 08h do</text:span> dia 05/03/2012 às 08h do dia 12/03/2012</text:p>
          </table:table-cell>
          <table:table-cell table:style-name="Tabela1.B2" office:value-type="string">
            <text:p text:style-name="P6">Aline Carvalho Boechat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Das 08h do</text:span> dia 12/03/2012 às 08h do dia 19/03/2012</text:p>
          </table:table-cell>
          <table:table-cell table:style-name="Tabela1.B2" office:value-type="string">
            <text:p text:style-name="P11">Anne Neves Freire</text:p>
          </table:table-cell>
        </table:table-row>
        <table:table-row table:style-name="Tabela1.1">
          <table:table-cell table:style-name="Tabela1.A2" office:value-type="string">
            <text:p text:style-name="P7"><text:span text:style-name="T1">Das 08h do</text:span> dia 19/03/2012 às 08h do dia 26/03/2012</text:p>
          </table:table-cell>
          <table:table-cell table:style-name="Tabela1.B2" office:value-type="string">
            <text:p text:style-name="P6">Cleia Seleski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26</text:span><text:span text:style-name="T2">/03/2012 às 08h do dia 02/04/2012</text:span></text:p>
          </table:table-cell>
          <table:table-cell table:style-name="Tabela1.B2" office:value-type="string">
            <text:p text:style-name="P6">Érico Gomes de Souz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8">Das 08h do</text:span><text:span text:style-name="T1"> dia 02</text:span><text:span text:style-name="T2">/04/2012 </text:span><text:span text:style-name="T9">às 08h do</text:span><text:span text:style-name="T2"> dia 09/04/2012 – Semana Santa</text:span></text:p>
          </table:table-cell>
          <table:table-cell table:style-name="Tabela1.B2" office:value-type="string">
            <text:p text:style-name="P12"><text:s/>Helber Luiz Batist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 dia 09</text:span><text:span text:style-name="T2">/04/2012 às 08h do dia 16/04/2012</text:span></text:p>
          </table:table-cell>
          <table:table-cell table:style-name="Tabela1.B2" office:value-type="string">
            <text:p text:style-name="P10">Karla Celina Cartaxo da Cunh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16/04/2012 <text:span text:style-name="T2">às 08h do</text:span> dia 23/04/2012</text:p>
          </table:table-cell>
          <table:table-cell table:style-name="Tabela1.B2" office:value-type="string">
            <text:p text:style-name="P6">Maria Tereza Anater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23/04/2012 <text:span text:style-name="T2">às 08h do</text:span> dia 30/04/2012</text:p>
          </table:table-cell>
          <table:table-cell table:style-name="Tabela1.B2" office:value-type="string">
            <text:p text:style-name="P6">Rebeka Sampaio Botelho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30/04/2012 <text:span text:style-name="T2">às 08h do</text:span> dia 07/05/2012</text:p>
          </table:table-cell>
          <table:table-cell table:style-name="Tabela1.B2" office:value-type="string">
            <text:p text:style-name="P6">Tarso Teixeira Lobo Neto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07/05/2012 <text:span text:style-name="T2">às 08h do</text:span> dia 14/05/2012</text:p>
          </table:table-cell>
          <table:table-cell table:style-name="Tabela1.B2" office:value-type="string">
            <text:p text:style-name="P6">Aline Carvalho Boechat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14/05/2012 <text:span text:style-name="T2">às 08h do </text:span>dia 21/05/2012</text:p>
          </table:table-cell>
          <table:table-cell table:style-name="Tabela1.B2" office:value-type="string">
            <text:p text:style-name="P11">Anne Neves Freire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21/05/2012 <text:span text:style-name="T2">às 08h do</text:span> dia 28/05/2012</text:p>
          </table:table-cell>
          <table:table-cell table:style-name="Tabela1.B2" office:value-type="string">
            <text:p text:style-name="P6">Cleia Seleski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28/05/2012 <text:span text:style-name="T2">às 08h do</text:span> dia 04/06/2012</text:p>
          </table:table-cell>
          <table:table-cell table:style-name="Tabela1.B2" office:value-type="string">
            <text:p text:style-name="P6">Érico Gomes de Souz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04/06/2012 <text:span text:style-name="T2">às 08h do</text:span> dia 11/06/2012</text:p>
          </table:table-cell>
          <table:table-cell table:style-name="Tabela1.B2" office:value-type="string">
            <text:p text:style-name="P6"><text:s/>Helber Luiz Batist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11/06/2012 <text:span text:style-name="T2">às 08h do</text:span> dia 18/06/2012</text:p>
          </table:table-cell>
          <table:table-cell table:style-name="Tabela1.B2" office:value-type="string">
            <text:p text:style-name="P10">Karla Celina Cartaxo da Cunha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18/06/2012 <text:span text:style-name="T2">às 08h do</text:span> dia 25/06/2012</text:p>
          </table:table-cell>
          <table:table-cell table:style-name="Tabela1.B2" office:value-type="string">
            <text:p text:style-name="P6">Maria Tereza Anater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Das 08h do</text:span> dia 25/06/2012 <text:span text:style-name="T2">às 08h do</text:span> dia 02/07/2012</text:p>
          </table:table-cell>
          <table:table-cell table:style-name="Tabela1.B2" office:value-type="string">
            <text:p text:style-name="P6">Rebeka Sampaio Botelho</text:p>
          </table:table-cell>
        </table:table-row>
      </table:table>
      <text:p text:style-name="P18"/>
      <text:p text:style-name="P18">Celular do Plantão: 8403-8450</text:p>
      <text:p text:style-name="P19"/>
      <text:p text:style-name="P20">ÂNGELO GOULART VILLELA</text:p>
      <text:p text:style-name="P21">Procurador-Chefe </text:p>
      <text:p text:style-name="P21"/>
      <text:p text:style-name="P22"><text:a xlink:type="simple" xlink:href="http://bibliotecadigital.mpf.mp.br/xmlui/bitstream/handle/123456789/39852/bsmpf_231211.pdf?sequence=1">Publicado no BSMPF nº 23 de 15/12/2011, p. </text:a><text:a xlink:type="simple" xlink:href="http://bibliotecadigital.mpf.mp.br/xmlui/bitstream/handle/123456789/39852/bsmpf_231211.pdf?sequence=1"><text:span text:style-name="T10">2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26cm" fo:margin-bottom="1.27cm" fo:margin-left="1.251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6"/><text:tab/> <text:s/><text:tab/><text:tab/> <text:s text:c="41"/></text:p>
        <text:p text:style-name="MP2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3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10:16:35.51</dc:date>
    <meta:print-date>2011-11-18T15:42:28.60</meta:print-date>
    <dc:language>pt-BR</dc:language>
    <meta:editing-cycles>177</meta:editing-cycles>
    <meta:editing-duration>P1DT19H47M8S</meta:editing-duration>
    <meta:document-statistic meta:table-count="1" meta:image-count="1" meta:object-count="0" meta:page-count="1" meta:paragraph-count="62" meta:word-count="457" meta:character-count="2544" meta:non-whitespace-character-count="2085"/>
    <meta:user-defined meta:name="Info 1"/>
    <meta:user-defined meta:name="Info 2"/>
    <meta:user-defined meta:name="Info 3"/>
    <meta:user-defined meta:name="Info 4"/>
  </office:meta>
</office:document-meta>
</file>