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  <style:style style:name="T5" style:family="text">
      <style:text-properties style:use-window-font-color="true" fo:language="pt" fo:country="BR" style:font-name-asian="TimesNewRomanPSMT" style:language-asian="zxx" style:country-asian="none" style:font-name-complex="Arial" style:language-complex="zxx" style:country-complex="none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language="pt" fo:country="BR" style:font-name-asian="Times New Roman1" style:language-asian="zxx" style:country-asian="none" style:font-name-complex="Arial" style:language-complex="zxx" style:country-complex="none"/>
    </style:style>
    <style:style style:name="T8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ORTARIA PGR/MPF Nº 415, DE 28 DE MAIO DE 2014</text:p>
      <text:p text:style-name="P5"/>
      <text:p text:style-name="P6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6"><text:span text:style-name="T6">Art. 1º Autorizar a prorrogação do início do período de trânsito do Procurador da República IVAN CLÁUDIO MARX para 20/06/2014, anteriormente fixado para 04/06/2014, pela Portaria PGR nº 363, de 13/05/2014, publicada no Diário Oficial da União de 14/05/2014</text:span><text:span text:style-name="T8">.</text:span></text:p>
      <text:p text:style-name="P7">Art. <text:s/>2º Dispensar o Procurador da República nas atuações no 3º Ofício da Procuradoria da República no Município de Santa Maria até a data do trânsito.</text:p>
      <text:p text:style-name="P6"><text:span text:style-name="T8">Art. <text:s/>3º <text:s/></text:span><text:span text:style-name="T7">Esta p</text:span><text:span text:style-name="T5">ortaria produz efeitos a partir de sua publicação.</text:span></text:p>
      <text:p text:style-name="P6"/>
      <text:p text:style-name="P8"/>
      <text:p text:style-name="P9">RODRIGO JANOT MONTEIRO DE BARROS</text:p>
      <text:p text:style-name="P1"/>
      <text:p text:style-name="P1"/>
      <text:p text:style-name="P2"><text:a xlink:type="simple" xlink:href="http://bibliotecadigital.mpf.mp.br/xmlui/bitstream/handle/123456789/42363/DOU2_2014_05_30.pdf?sequence=3">Publicado no Diário Oficial da União nº 102 de <text:s/>30/05/2014, seção 2, página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08:39:17.22</meta:creation-date>
    <dc:date>2014-05-30T10:06:01.71</dc:date>
    <meta:editing-duration>PT00H01M4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7" meta:word-count="133" meta:character-count="787"/>
  </office:meta>
</office:document-meta>
</file>