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99cm" fo:line-height="150%" fo:text-align="end"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INISTÉRIO PÚBLICO FEDERAL </text:p>
      <text:p text:style-name="P2">PROCURADORIA DA REPÚBLICA EM SANTA CATARINA</text:p>
      <text:p text:style-name="P2"/>
      <text:p text:style-name="P2"/>
      <text:p text:style-name="P3">PORTARIA Nº 276, 23 DE JUNHO DE 2017.</text:p>
      <text:p text:style-name="P3"/>
      <text:p text:style-name="P3"/>
      <text:p text:style-name="P3"/>
      <text:p text:style-name="P6">Dispõe sobre a repartição dos serviços na Procuradoria da República no Município de Criciúma, Estado de Santa Catarina.</text:p>
      <text:p text:style-name="P5"/>
      <text:p text:style-name="P5"/>
      <text:p text:style-name="P5"/>
      <text:p text:style-name="P5"/>
      <text:p text:style-name="P7">O PROCURADOR-CHEFE DA PROCURADORIA DA REPÚBLICA NO ESTADO DE SANTA CATARINA e os PROCURADORES DA REPÚBLICA LOTADOS NA PROCURADORIA DA REPÚBLICA NO MUNICÍPIO DE CRICIÚMA, no exercício de suas atribuições legais e </text:p>
      <text:p text:style-name="P7">considerando que, na forma da Lei Complementar nº 75, de 20 de maio de 1993, art. 50, inciso II, c/c art. 49, inciso XX, compete ao Procurador-Chefe praticar atos de gestão administrativa;</text:p>
      <text:p text:style-name="P7">considerando a necessidade de otimizar a atuação na Procuradoria da República no Município de Criciúma, Estado de Santa Catarina;</text:p>
      <text:p text:style-name="P7">considerando as matérias de maior incidência na Procuradoria da República no Município de Criciúma, Estado de Santa Catarina;</text:p>
      <text:p text:style-name="P7">considerando o disposto na Resolução nº 104, de 06 de abril de 2010, do Conselho Superior do Ministério Público Federal, que estabelece regras mínimas comuns que deverão orientar a repartição de serviços nas diversas unidades do Ministério Público Federal;</text:p>
      <text:p text:style-name="P7">Resolvem:</text:p>
      <text:p text:style-name="P7">Art. 1º - A atividade do Ministério Público Federal no âmbito de atribuição territorial da Procuradoria da República no Município de Criciúma/SC é dividida em três ofícios.</text:p>
      <text:p text:style-name="P7"/>
      <text:p text:style-name="P7">Art. 2º – As distribuições serão feitas da seguinte maneira entre os ofícios:</text:p>
      <text:p text:style-name="P7">§1º – O 1º Ofício receberá, com exclusividade, as seguintes matérias, para atuação <text:soft-page-break/>judicial e extrajudicial:</text:p>
      <text:p text:style-name="P7">I – toda a matéria de tutela coletiva da 4ª Câmara de Coordenação e Revisão, relativa à extração mineral do carvão e à zona costeira, ressalvado, quanto à zona costeira, os fatos e eventos ocorridos nos territórios do Município de Balneário Rincão e do Município Passo de Torres;</text:p>
      <text:p text:style-name="P7">II – matéria criminal da 4ª Câmara de Coordenação e Revisão relativa à extração mineral do carvão;</text:p>
      <text:p text:style-name="P7">§2º – O 2º Ofício receberá as seguintes matérias, com exclusividade:</text:p>
      <text:p text:style-name="P7">I – matéria da 1ª Câmara de Coordenação e Revisão do MPF;</text:p>
      <text:p text:style-name="P7">II – atribuição do Procurador dos Direitos do Cidadão, vinculado à Procuradoria Federal dos Direitos do Cidadão;</text:p>
      <text:p text:style-name="P7">III – matéria da 3ª Câmara de Coordenação e Revisão do MPF;</text:p>
      <text:p text:style-name="P7">IV – matéria da 7ª Câmara de Coordenação e Revisão do MPF.</text:p>
      <text:p text:style-name="P7">V – a matéria criminal da 4ª Câmara de Coordenação e Revisão relativa aos crimes ambientais de zona costeira, ressalvada a atribuição do §3º, II;</text:p>
      <text:p text:style-name="P7">§3º – O 3º Ofício receberá as seguintes matérias, com exclusividade:</text:p>
      <text:p text:style-name="P7">I – Cooperação Internacional;</text:p>
      <text:p text:style-name="P7">II - matéria civil e criminal da 4ª Câmara de Coordenação e Revisão relativa à zona costeira nos territórios dos municípios de Balneário Rincão e Passo de Torres;</text:p>
      <text:p text:style-name="P7">III - matéria civil e criminal residual da 4ª Câmara de Coordenação e Revisão do MPF, não contemplada na atribuição do 1º Ofício;</text:p>
      <text:p text:style-name="P7">IV – matéria da 6ª Câmara de Coordenação e Revisão do MPF;</text:p>
      <text:p text:style-name="P7">§4º – Os feitos judiciais e extrajudiciais com matéria da 2ª e 5ª Câmara de Coordenação e Revisão do MPF, bem como atuação como custos legis, serão distribuídos equitativamente entre os três Ofícios.</text:p>
      <text:p text:style-name="P7">§5º – A realização de vistorias do Controle Externo é atribuição comum de todos os três ofícios.</text:p>
      <text:p text:style-name="P7">Art. 3º – Cada um dos ofícios é responsável pelas audiências dos próprios processos judiciais não criminais, independente da fase na qual se encontram, decorrentes de sua atuação.</text:p>
      <text:p text:style-name="P7">Parágrafo único – As audiências criminais de todos os ofícios serão repartidas equitativamente pelos três Ofícios.</text:p>
      <text:p text:style-name="P7"><text:soft-page-break/>Art. 4º – Na atribuição criminal estão incluídos a atuação extrajudicial, os inquéritos policiais, termos circunstanciados e a execução penal respectiva, excluídas as audiências de custódia.</text:p>
      <text:p text:style-name="P7">Art. 5º - As matérias não elencadas especificamente nos itens anteriores, bem como a participação em escala de plantão, serão distribuídas equitativa e livremente entre os três Ofícios.</text:p>
      <text:p text:style-name="P7">§1º – A escala de plantão mensal permite que o Procurador da República designado atue em qualquer matéria, independente das atribuições específicas de seu ofício e sem prejuízo da imediata distribuição após as medidas urgentes tomadas em regime de plantão.</text:p>
      <text:p text:style-name="P7">Art. 6º – Nos casos de suspeição ou impedimento, assim declarados pelo Procurador da República ou determinado por órgão de revisão ou órgão judicial, o procedimento extrajudicial ou o processo judicial será distribuído ao Ofício seguinte na ordem crescente, sendo que os do 3º Ofício são distribuídos para o 1º Ofício;</text:p>
      <text:p text:style-name="P7">§1º Em qualquer caso de aplicação do caput deste artigo, haverá compensação de trabalho entre o Ofício designado e o Ofício com membro com impedimento ou suspeição.</text:p>
      <text:p text:style-name="P7">§2º – A compensação do parágrafo anterior se dará por distribuição de procedimento ou processo de mesmo grau de complexidade, salvo se o Ofício designado dispensar a compensação, que terá caráter de irretratabilidade para aquele processo.</text:p>
      <text:p text:style-name="P7">Art. 7º A distribuição dos processos judiciais e procedimentos extrajudiciais será efetuada pelo Procurador Distribuidor, eleito para mandato de dois anos, sem vedação de recondução.</text:p>
      <text:p text:style-name="P7">§ 1º O Procurador da República que receber o feito e não concordar com a distribuição exporá suas razões ao Procurador Distribuidor.</text:p>
      <text:p text:style-name="P7">§ 2º Havendo controvérsias acerca da distribuição entre dois Procuradores da República, elas serão resolvidas por deliberação conjunta dos Procuradores da República lotados na Procuradoria da República no Município de Criciúma.</text:p>
      <text:p text:style-name="P7">§ 3º Em caso de controvérsia o Procurador da República inicialmente responsável pelo feito oficiará nos autos, para a tomada das medidas de urgência, até a solução do conflito.</text:p>
      <text:p text:style-name="P7">Art. 8º Antes da distribuição será verificada a existência de conexão ou continência com procedimento administrativo, inquérito civil público ou ação judicial em andamento, hipótese em que haverá distribuição por dependência.</text:p>
      <text:p text:style-name="P7">Art. 9º Não é admitida a instauração ex-officio de procedimentos administrativos e inquéritos civis públicos e o ajuizamento de ações judiciais fora da área temática do titular do <text:soft-page-break/>ofício.</text:p>
      <text:p text:style-name="P7">Art. 10º - Haverá redistribuição de todos os feitos, extrajudiciais e judiciais, para adequação dos Ofícios a essa Portaria. A SubJur seguirá as seguintes regras:</text:p>
      <text:p text:style-name="P7">§1º – Os procedimentos extrajudiciais da 2ª CCR e 5ª CCR e nos inquéritos policiais da 2ª CCR e 5ª CCR, existentes até a data de publicação desta portaria, formarão um acervo de passivo da Procuradoria que será redistribuído em quatro grupos, a partir da autuação mais antiga, em sequência, para cada um dos três Ofícios, no prazo de 10 dias da publicação desta portaria.</text:p>
      <text:p text:style-name="P7">§2º – As ações penais da 2ª CCR serão divididas em cinco grupos para distribuição equânime para os três ofícios, conforme derem entrada na Procuradoria da República: estelionatos, crimes tributários, contrabando, moeda falsa e residual.</text:p>
      <text:p text:style-name="P7">§3º – As execuções penais e as cartas precatórias serão distribuídas de forma igualitária e sem conexão com a ação penal originária.</text:p>
      <text:p text:style-name="P7">§4º - As ações criminais da 5ª CCR serão redistribuídos conforme o autor da denúncia. Havendo ação de improbidade, ela será distribuída ao mesmo procurador signatário da denúncia. E todos os processos judiciais da 5ªCCR cujos fatos não redundaram em ação penal, serão distribuídos ao autor da ação.</text:p>
      <text:p text:style-name="P7">§5º – Todos os processos judiciais de custos legis serão redistribuídos de forma igualitária conforme forem dando entrada na PRM de Criciúma, independente de anterior manifestação de qualquer um dos Procuradores da República, desde a data da publicação desta portaria.</text:p>
      <text:p text:style-name="P7">§6º – A atuação como custos legis compreende cinco grupos de distribuição: mandado de segurança, usucapião, ações ordinárias, matéria previdenciária e matéria de saúde (medicamentos cirurgias).</text:p>
      <text:p text:style-name="P7">§7º - Todas as representações extrajudiciais da 2ª e 5ª Câmara de Coordenação e Revisão serão distribuídas de forma igualitária conforme forem dando entrada na PRM de Criciúma, desde a data da publicação desta portaria.</text:p>
      <text:p text:style-name="P7">Art. 11. Será escolhido, pelos Procuradores da República da PRM de Criciúma, um Procurador Coordenador Administrativo pelo prazo de 1 (um) ano, sendo permitida uma recondução, vedada a acumulação com a função de Procurador Distribuidor.</text:p>
      <text:p text:style-name="P7">Parágrafo único – A Coordenação Administrativa da PRM de Criciúma se reportará exclusivamente ao Procurador Coordenador Administrativo para apresentação de problemas, análise de soluções, realização de encaminhamentos e tomada de soluções que dependam da participação <text:soft-page-break/>de um membro do Ministério Público Federal juntamente com o Coordenador Administrativo.</text:p>
      <text:p text:style-name="P7">Art. 12 - Fica revogada a <text:a xlink:type="simple" xlink:href="http://bibliotecadigital.mpf.mp.br/bdmpf/handle/11549/110024">Portaria nº 756/2016/PRSC.</text:a></text:p>
      <text:p text:style-name="P7">Art. 13. Esta portaria entra em vigor na data da sua publicação.</text:p>
      <text:p text:style-name="P7"/>
      <text:p text:style-name="P3">ROGER FABRE</text:p>
      <text:p text:style-name="P3"/>
      <text:p text:style-name="P3"/>
      <text:p text:style-name="P8">ANDERSON LODETTI DE OLIVEIRA</text:p>
      <text:p text:style-name="P8">FÁBIO DE OLIVEIRA</text:p>
      <text:p text:style-name="P8">PATRÍCIA MUXFELDT</text:p>
      <text:p text:style-name="P3"/>
      <text:p text:style-name="P3"/>
      <text:p text:style-name="P4">Este texto não substitui o <text:a xlink:type="simple" xlink:href="http://textual.pgr.mpf.mp.br/aplicativos/bases/DiarioMPF/EDMPF-ADM/DMPF-ADMINISTRATIVO-2017-06-27.pdf">publicada no DMPF-e, Brasília, DF, 28 jun. 2017. p. 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8T15:49:17.96</dc:date>
    <dc:creator>prsc </dc:creator>
    <meta:editing-duration>PT06H23M16S</meta:editing-duration>
    <meta:editing-cycles>16</meta:editing-cycles>
    <meta:generator>BrOffice.org/3.2$Win32 OpenOffice.org_project/320m18$Build-9502</meta:generator>
    <meta:document-statistic meta:table-count="0" meta:image-count="1" meta:object-count="0" meta:page-count="5" meta:paragraph-count="59" meta:word-count="1358" meta:character-count="8633"/>
  </office:meta>
</office:document-meta>
</file>