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T3" style:family="text">
      <style:text-properties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1"><text:span text:style-name="T1"><text:s text:c="23"/></text:span><text:span text:style-name="T1">PORTARIA Nº 54, de 11 de março de 2011. <text:s text:c="14"/></text:span></text:p>
      <text:p text:style-name="P4"/>
      <text:p text:style-name="P2"/>
      <text:p text:style-name="P9">O PROCURADOR-CHEFE DA PROCURADORIA DA REPÚBLICA NO ESTADO DE MINAS GERAIS, no uso da competência que lhe foi delegada pela Portaria PGR nº 54, de 19 de fevereiro 1993, resolve:</text:p>
      <text:p text:style-name="P12"/>
      <text:p text:style-name="P11"/>
      <text:p text:style-name="P10">Designar URSULA DRUMOND CORREA, matrícula 16610-3, ocupante do cargo de Técnico Administrativo, para substituir a Chefe de Gabinete, nível I, código CC-2, da Procuradoria da República no Estado de Minas Gerais, no período de 14 a 25 de março de 2011, em virtude de férias da titular e inexistência de substituto eventual.</text:p>
      <text:p text:style-name="P10"/>
      <text:p text:style-name="P8"/>
      <text:p text:style-name="P16"/>
      <text:p text:style-name="P11"/>
      <text:p text:style-name="P9"/>
      <text:p text:style-name="P3">TARCÍSIO HENRIQUES FILHO</text:p>
      <text:p text:style-name="P3">Procurador-Chefe</text:p>
      <text:p text:style-name="P9"/>
      <text:p text:style-name="P11"/>
      <text:p text:style-name="P5"/>
      <text:p text:style-name="P5"/>
      <text:p text:style-name="P5"/>
      <text:p text:style-name="P5"/>
      <text:p text:style-name="P5"><text:a xlink:type="simple" xlink:href="http://bibliotecadigital.mpf.mp.br/xmlui/bitstream/handle/123456789/8790/DOU2_2011_03_15.pdf?sequence=1">Publicado no Diário Oficial da União n. 50 de 15/03/2011, Seção 2 p. 42.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3cm" fo:margin-right="1.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2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creator>PGR PGR</dc:creator>
    <dc:date>2014-10-13T15:03:54.99</dc:date>
    <meta:print-date>2007-07-18T17:40:00</meta:print-date>
    <meta:editing-cycles>5</meta:editing-cycles>
    <meta:editing-duration>PT574H13M58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18" meta:character-count="754"/>
  </office:meta>
</office:document-meta>
</file>