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cm" svg:height="0.487cm" draw:z-index="0"><draw:text-box><text:p text:style-name="P1"/></draw:text-box></draw:frame><text:span text:style-name="T1">P</text:span><text:span text:style-name="T1">ORTARIA PGR Nº 497 DE 14 DE SETEMBR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720/AP, em curso no Superior Tribunal de Justiça.</text:p>
      <text:p text:style-name="P4">ROBERTO MONTEIRO GURGEL SANTOS</text:p>
      <text:p text:style-name="P5"><text:span text:style-name="Strong_20_Emphasis"><text:span text:style-name="T2"/></text:span></text:p>
      <text:p text:style-name="P5"><text:a xlink:type="simple" xlink:href="file:///C:/Users/DiegoNascimento/Desktop/Atos%20-%20setembro%202011/Publicado%20no%20Diário%20Oficial%20da%20União%20nº%20178%20de%2015/09/2011,%20seção%202,%20página%2053.%20"><text:span text:style-name="Strong_20_Emphasis"><text:span text:style-name="T2">Publicado no Diário Oficial da União nº 178 de 15/09/2011, seção 2, página 53.</text:span></text:span></text:a><text:a xlink:type="simple" xlink:href="file:///C:/Users/DiegoNascimento/Desktop/Atos%20-%20setembro%202011/Publicado%20no%20Diário%20Oficial%20da%20União%20nº%20178%20de%2015/09/2011,%20seção%202,%20página%2053.%20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creator>PGR PGR</dc:creator>
    <dc:date>2014-01-24T14:58:33.80</dc:date>
    <meta:print-date>2113-01-01T00:00:00</meta:print-date>
    <meta:editing-cycles>4</meta:editing-cycles>
    <meta:editing-duration>PT574H21M09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1" meta:character-count="504"/>
  </office:meta>
</office:document-meta>
</file>