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8679/2015</text:span></text:p>
      <text:p text:style-name="P9"/>
      <text:p text:style-name="P17"/>
      <text:p text:style-name="P17"/>
      <text:p text:style-name="P18"><text:span text:style-name="T5">PORTARIA </text:span><text:span text:style-name="T2">Nº 219, de 22 de maio de 2015.</text:span></text:p>
      <text:p text:style-name="P19"/>
      <text:p text:style-name="P20"/>
      <text:p text:style-name="P7"/>
      <text:p text:style-name="P22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8"><text:tab/><text:tab/></text:p>
      <text:p text:style-name="P12"><text:span text:style-name="T9"><text:tab/><text:tab/><text:tab/></text:span><text:span text:style-name="T10">Designar o Procurador da República em Minas Gerais, Dr. </text:span><text:span text:style-name="T11">LEONARDO AUGUSTO SANTOS MELO, </text:span><text:span text:style-name="T10">para acompanhar os trabalhos referentes à inspeção ordinária anual dos processos da 24ª Vara federal da Seção Judiciária de Minas Gerais, no período de 08/06 a 12/06/2015.</text:span></text:p>
      <text:p text:style-name="P10"/>
      <text:p text:style-name="P21"/>
      <text:p text:style-name="P21"/>
      <text:h text:style-name="P23" text:outline-level="1">ADAILTON RAMOS DO NASCIMENTO</text:h>
      <text:p text:style-name="P11">Procurador-Chefe da PRMG</text:p>
      <text:p text:style-name="P15"><text:s/><text:tab/><text:tab/></text:p>
      <text:p text:style-name="P14"/>
      <text:p text:style-name="P16"><text:a xlink:type="simple" xlink:href="http://bibliotecadigital.mpf.mp.br/bdmpf/bitstream/handle/123456789/29412/DMPF_EXTRAJUD_29052015.pdf?sequence=1&amp;isAllowed=y">Publicado no DMPF-e, n. 98, 29 maio 2015. Caderno extrajudicial, p. 36. 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9T15:31:54.78</dc:date>
    <meta:editing-duration>PT16H34M18S</meta:editing-duration>
    <meta:editing-cycles>71</meta:editing-cycles>
    <meta:generator>BrOffice.org/3.2$Win32 OpenOffice.org_project/320m18$Build-9502</meta:generator>
    <meta:print-date>2015-04-02T13:26:42.65</meta:print-date>
    <meta:document-statistic meta:table-count="0" meta:image-count="1" meta:object-count="0" meta:page-count="1" meta:paragraph-count="15" meta:word-count="117" meta:character-count="847"/>
    <dc:creator>PGR PGR</dc:creator>
  </office:meta>
</office:document-meta>
</file>