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99, DE 11 DE JULHO DE 2016.</text:p>
      <text:p text:style-name="P4"/>
      <text:p text:style-name="P5"/>
      <text:p text:style-name="P5"/>
      <text:p text:style-name="P7"><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7"><text:span text:style-name="T7">Designar o Procurador da República Renato de Rezende Gomes</text:span><text:span text:style-name="Strong_20_Emphasis"><text:span text:style-name="T8">,</text:span></text:span><text:span text:style-name="T7"> com exercício na Procuradoria da República no Município de Itajaí, para responder, em substituição, sem prejuízo de suas atribuições originárias, pelo 2º ofício da Procuradoria da República no Município de Itajaí, no período de 11 a 14 de julho de 2016, em virtude de designação do Procurador da República Ricardo Martins Baptista, para atuar, em substituição, na Procuradoria da República no Município de Jaraguá do Sul/SC, com prejuízo das atribuições originárias, conforme Portaria nº 388, de 1 de julho de 2016.</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2.pdf">Publicada no DMPF-e, Brasília, DF, 13 jul. 2016,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1T14:11:31.53</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57" meta:character-count="966"/>
  </office:meta>
</office:document-meta>
</file>