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529000000EBE053F257.jpg"/>
  <manifest:file-entry manifest:media-type="image/jpeg" manifest:full-path="Pictures/10000000000001800000019EC377A5C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1" svg:font-family="ArialMT" style:font-family-generic="swiss"/>
    <style:font-face style:name="ArialMT" svg:font-family="ArialMT, 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5.801cm" table:align="margins" style:writing-mode="lr-tb"/>
    </style:style>
    <style:style style:name="Tabela3.A" style:family="table-column">
      <style:table-column-properties style:column-width="7.9cm" style:rel-column-width="32767*"/>
    </style:style>
    <style:style style:name="Tabela3.B" style:family="table-column">
      <style:table-column-properties style:column-width="7.9cm" style:rel-column-width="32768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5.787cm" table:align="left" style:writing-mode="lr-tb"/>
    </style:style>
    <style:style style:name="Tabela1.A" style:family="table-column">
      <style:table-column-properties style:column-width="3.595cm"/>
    </style:style>
    <style:style style:name="Tabela1.B" style:family="table-column">
      <style:table-column-properties style:column-width="8.435cm"/>
    </style:style>
    <style:style style:name="Tabela1.C" style:family="table-column">
      <style:table-column-properties style:column-width="3.75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" style:family="table">
      <style:table-properties style:width="14.605cm" fo:margin-left="0.642cm" table:align="left" style:writing-mode="lr-tb"/>
    </style:style>
    <style:style style:name="Tabela2.A" style:family="table-column">
      <style:table-column-properties style:column-width="1.799cm"/>
    </style:style>
    <style:style style:name="Tabela2.B" style:family="table-column">
      <style:table-column-properties style:column-width="4.586cm"/>
    </style:style>
    <style:style style:name="Tabela2.C" style:family="table-column">
      <style:table-column-properties style:column-width="4.71cm"/>
    </style:style>
    <style:style style:name="Tabela2.D" style:family="table-column">
      <style:table-column-properties style:column-width="3.51cm"/>
    </style:style>
    <style:style style:name="Tabela2.1" style:family="table-row">
      <style:table-row-properties style:min-row-height="1.124cm" style:keep-together="true" fo:keep-together="auto"/>
    </style:style>
    <style:style style:name="Tabela2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middle" fo:padding="0cm" fo:border="0.018cm solid #000000" style:writing-mode="lr-tb"/>
    </style:style>
    <style:style style:name="Tabela2.2" style:family="table-row">
      <style:table-row-properties style:min-row-height="1.095cm" style:keep-together="true" fo:keep-together="auto"/>
    </style:style>
    <style:style style:name="Tabela4" style:family="table">
      <style:table-properties style:width="15.813cm" fo:margin-left="0.007cm" table:align="left" style:writing-mode="lr-tb"/>
    </style:style>
    <style:style style:name="Tabela4.A" style:family="table-column">
      <style:table-column-properties style:column-width="1.27cm"/>
    </style:style>
    <style:style style:name="Tabela4.B" style:family="table-column">
      <style:table-column-properties style:column-width="2.628cm"/>
    </style:style>
    <style:style style:name="Tabela4.C" style:family="table-column">
      <style:table-column-properties style:column-width="4.392cm"/>
    </style:style>
    <style:style style:name="Tabela4.D" style:family="table-column">
      <style:table-column-properties style:column-width="2.187cm"/>
    </style:style>
    <style:style style:name="Tabela4.E" style:family="table-column">
      <style:table-column-properties style:column-width="2.381cm"/>
    </style:style>
    <style:style style:name="Tabela4.F" style:family="table-column">
      <style:table-column-properties style:column-width="2.955cm"/>
    </style:style>
    <style:style style:name="Tabela4.1" style:family="table-row">
      <style:table-row-properties style:min-row-height="0.617cm" style:keep-together="true" fo:keep-together="auto"/>
    </style:style>
    <style:style style:name="Tabela4.A1" style:family="table-cell">
      <style:table-cell-properties style:vertical-align="middle" fo:padding="0cm" fo:border-left="0.018cm solid #000000" fo:border-right="0.018cm solid #000000" fo:border-top="0.018cm solid #000000" fo:border-bottom="none" style:writing-mode="lr-tb"/>
    </style:style>
    <style:style style:name="Tabela4.2" style:family="table-row">
      <style:table-row-properties style:min-row-height="1.005cm" style:keep-together="true" fo:keep-together="auto"/>
    </style:style>
    <style:style style:name="Tabela4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4.F2" style:family="table-cell">
      <style:table-cell-properties style:vertical-align="middle" fo:padding="0cm" fo:border="0.018cm solid #000000" style:writing-mode="lr-tb"/>
    </style:style>
    <style:style style:name="Tabela4.3" style:family="table-row">
      <style:table-row-properties style:min-row-height="1.752cm" style:keep-together="true" fo:keep-together="auto"/>
    </style:style>
    <style:style style:name="Tabela5" style:family="table">
      <style:table-properties style:width="15.799cm" table:align="left" style:writing-mode="lr-tb"/>
    </style:style>
    <style:style style:name="Tabela5.A" style:family="table-column">
      <style:table-column-properties style:column-width="15.799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="none" style:writing-mode="lr-tb"/>
    </style:style>
    <style:style style:name="Tabela6" style:family="table">
      <style:table-properties style:width="15.787cm" table:align="left" style:writing-mode="lr-tb"/>
    </style:style>
    <style:style style:name="Tabela6.A" style:family="table-column">
      <style:table-column-properties style:column-width="15.787cm"/>
    </style:style>
    <style:style style:name="Tabela6.1" style:family="table-row">
      <style:table-row-properties style:min-row-height="1.005cm" style:keep-together="true" fo:keep-together="auto"/>
    </style:style>
    <style:style style:name="Tabela6.A1" style:family="table-cell">
      <style:table-cell-properties style:vertical-align="middle" fo:background-color="#e6e6e6" fo:padding="0.097cm" fo:border="0.002cm solid #000000" style:writing-mode="lr-tb">
        <style:background-image/>
      </style:table-cell-properties>
    </style:style>
    <style:style style:name="Tabela7" style:family="table">
      <style:table-properties style:width="15.804cm" fo:margin-left="0cm" table:align="left" style:writing-mode="lr-tb"/>
    </style:style>
    <style:style style:name="Tabela7.A" style:family="table-column">
      <style:table-column-properties style:column-width="7.899cm"/>
    </style:style>
    <style:style style:name="Tabela7.B" style:family="table-column">
      <style:table-column-properties style:column-width="7.906cm"/>
    </style:style>
    <style:style style:name="Tabela7.1" style:family="table-row">
      <style:table-row-properties style:min-row-height="0.923cm" style:keep-together="true" fo:keep-together="auto"/>
    </style:style>
    <style:style style:name="Tabela7.A1" style:family="table-cell">
      <style:table-cell-properties style:vertical-align="middle" fo:background-color="#e6e6e6" fo:padding="0.097cm" fo:border="0.002cm solid #000000" style:writing-mode="lr-tb">
        <style:background-image/>
      </style:table-cell-properties>
    </style:style>
    <style:style style:name="Tabela7.2" style:family="table-row">
      <style:table-row-properties style:keep-together="true" fo:keep-together="auto"/>
    </style:style>
    <style:style style:name="Tabela7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7.B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8" style:family="table">
      <style:table-properties style:width="15.787cm" table:align="left" style:writing-mode="lr-tb"/>
    </style:style>
    <style:style style:name="Tabela8.A" style:family="table-column">
      <style:table-column-properties style:column-width="7.899cm"/>
    </style:style>
    <style:style style:name="Tabela8.B" style:family="table-column">
      <style:table-column-properties style:column-width="7.888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middle" fo:background-color="#e6e6e6" fo:padding="0.097cm" fo:border="0.002cm solid #000000" style:writing-mode="lr-tb">
        <style:background-image/>
      </style:table-cell-properties>
    </style:style>
    <style:style style:name="Tabela8.A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8.3" style:family="table-row">
      <style:table-row-properties style:min-row-height="1.836cm" style:keep-together="true" fo:keep-together="auto"/>
    </style:style>
    <style:style style:name="Tabela8.A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9" style:family="table">
      <style:table-properties style:width="15.822cm" fo:margin-left="0cm" table:align="left" style:writing-mode="lr-tb"/>
    </style:style>
    <style:style style:name="Tabela9.A" style:family="table-column">
      <style:table-column-properties style:column-width="7.899cm"/>
    </style:style>
    <style:style style:name="Tabela9.B" style:family="table-column">
      <style:table-column-properties style:column-width="7.923cm"/>
    </style:style>
    <style:style style:name="Tabela9.1" style:family="table-row">
      <style:table-row-properties style:min-row-height="2.081cm" style:keep-together="true" fo:keep-together="auto"/>
    </style:style>
    <style:style style:name="Tabela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9.B1" style:family="table-cell">
      <style:table-cell-properties style:vertical-align="top" fo:padding="0.097cm" fo:border="0.002cm solid #000000" style:writing-mode="lr-tb"/>
    </style:style>
    <style:style style:name="Tabela11" style:family="table">
      <style:table-properties style:width="4.881cm" fo:margin-left="10.897cm" table:align="left" style:writing-mode="lr-tb"/>
    </style:style>
    <style:style style:name="Tabela11.A" style:family="table-column">
      <style:table-column-properties style:column-width="4.881cm"/>
    </style:style>
    <style:style style:name="Tabela11.1" style:family="table-row">
      <style:table-row-properties style:min-row-height="2.321cm" style:keep-together="true" fo:keep-together="auto"/>
    </style:style>
    <style:style style:name="Tabela11.A1" style:family="table-cell">
      <style:table-cell-properties style:vertical-align="top" fo:padding="0cm" fo:border="0.018cm solid #000000" style:writing-mode="lr-tb"/>
    </style:style>
    <style:style style:name="Tabela12" style:family="table">
      <style:table-properties style:width="15.769cm" fo:margin-left="0.034cm" table:align="left" style:writing-mode="lr-tb"/>
    </style:style>
    <style:style style:name="Tabela12.A" style:family="table-column">
      <style:table-column-properties style:column-width="15.769cm"/>
    </style:style>
    <style:style style:name="Tabela12.1" style:family="table-row">
      <style:table-row-properties style:min-row-height="1.7cm" style:keep-together="true" fo:keep-together="auto"/>
    </style:style>
    <style:style style:name="Tabela12.A1" style:family="table-cell">
      <style:table-cell-properties style:vertical-align="top" fo:padding="0cm" fo:border="0.018cm solid #000000" style:writing-mode="lr-tb"/>
    </style:style>
    <style:style style:name="Tabela12.A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a13" style:family="table">
      <style:table-properties style:width="4.927cm" fo:margin-left="10.897cm" table:align="left" style:writing-mode="lr-tb"/>
    </style:style>
    <style:style style:name="Tabela13.A" style:family="table-column">
      <style:table-column-properties style:column-width="4.927cm"/>
    </style:style>
    <style:style style:name="Tabela13.1" style:family="table-row">
      <style:table-row-properties style:min-row-height="2.321cm" style:keep-together="true" fo:keep-together="auto"/>
    </style:style>
    <style:style style:name="Tabela13.A1" style:family="table-cell">
      <style:table-cell-properties style:vertical-align="top" fo:padding="0cm" fo:border="0.018cm solid #000000" style:writing-mode="lr-tb"/>
    </style:style>
    <style:style style:name="Tabela14" style:family="table">
      <style:table-properties style:width="15.787cm" fo:margin-left="0.016cm" table:align="left" style:writing-mode="lr-tb"/>
    </style:style>
    <style:style style:name="Tabela14.A" style:family="table-column">
      <style:table-column-properties style:column-width="15.787cm"/>
    </style:style>
    <style:style style:name="Tabela14.1" style:family="table-row">
      <style:table-row-properties style:min-row-height="1.7cm" style:keep-together="true" fo:keep-together="auto"/>
    </style:style>
    <style:style style:name="Tabela14.A1" style:family="table-cell">
      <style:table-cell-properties style:vertical-align="top" fo:padding="0cm" fo:border="0.018cm solid #000000" style:writing-mode="lr-tb"/>
    </style:style>
    <style:style style:name="Tabela14.A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a14.3" style:family="table-row">
      <style:table-row-properties style:min-row-height="14.965cm" style:keep-together="true" fo:keep-together="auto"/>
    </style:style>
    <style:style style:name="P1" style:family="paragraph" style:parent-style-name="Header">
      <style:paragraph-properties fo:text-align="center" style:justify-single-word="false"/>
      <style:text-properties fo:language="zxx" fo:country="none"/>
    </style:style>
    <style:style style:name="P2" style:family="paragraph" style:parent-style-name="Header">
      <style:paragraph-properties fo:text-align="center" style:justify-single-word="false"/>
      <style:text-properties fo:font-size="6pt" fo:language="zxx" fo:country="none" style:font-size-asian="6pt" style:font-size-complex="6pt"/>
    </style:style>
    <style:style style:name="P3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margin-left="0.84cm" fo:margin-right="0cm" fo:margin-top="0.101cm" fo:margin-bottom="0.101cm" style:line-height-at-least="0.353cm" fo:text-align="end" style:justify-single-word="false" fo:text-indent="0cm" style:auto-text-indent="false" style:text-autospace="none"/>
      <style:text-properties fo:color="#000000" style:font-name="Arial" fo:font-size="9pt" style:font-name-asian="Arial" style:font-size-asian="9pt" style:font-name-complex="Arial" style:font-size-complex="9pt"/>
    </style:style>
    <style:style style:name="P5" style:family="paragraph" style:parent-style-name="Standard">
      <style:paragraph-properties fo:margin-left="0.84cm" fo:margin-right="0cm" fo:margin-top="0.101cm" fo:margin-bottom="0.101cm" style:line-height-at-least="0.353cm" fo:text-align="justify" style:justify-single-word="false" fo:text-indent="0cm" style:auto-text-indent="false" style:text-autospace="none"/>
      <style:text-properties style:use-window-font-color="true"/>
    </style:style>
    <style:style style:name="P6" style:family="paragraph" style:parent-style-name="Standard">
      <style:paragraph-properties fo:margin-left="0.84cm" fo:margin-right="0cm" fo:margin-top="0.101cm" fo:margin-bottom="0.101cm" style:line-height-at-least="0.353cm" fo:text-align="justify" style:justify-single-word="false" fo:text-indent="0cm" style:auto-text-indent="false" style:text-autospace="none"/>
      <style:text-properties style:use-window-font-color="true" fo:background-color="transparent"/>
    </style:style>
    <style:style style:name="P7" style:family="paragraph" style:parent-style-name="Standard">
      <style:paragraph-properties fo:margin-left="0.84cm" fo:margin-right="0cm" fo:margin-top="0.101cm" fo:margin-bottom="0.101cm" style:line-height-at-least="0.353cm" fo:text-align="justify" style:justify-single-word="false" fo:text-indent="0cm" style:auto-text-indent="false" style:text-autospace="none"/>
      <style:text-properties style:use-window-font-color="true" fo:font-size="7pt" fo:background-color="#ffff00" style:font-size-asian="7pt" style:font-size-complex="7pt"/>
    </style:style>
    <style:style style:name="P8" style:family="paragraph" style:parent-style-name="Standard">
      <style:paragraph-properties fo:margin-left="0.84cm" fo:margin-right="0cm" fo:margin-top="0.101cm" fo:margin-bottom="0.101cm" style:line-height-at-least="0.353cm" fo:text-align="justify" style:justify-single-word="false" fo:text-indent="0cm" style:auto-text-indent="false" style:text-autospace="none"/>
      <style:text-properties style:use-window-font-color="true" style:font-name="Arial" fo:font-size="6pt" style:font-name-asian="ArialMT" style:font-size-asian="5.25pt" style:font-name-complex="Arial" style:font-size-complex="6pt"/>
    </style:style>
    <style:style style:name="P9" style:family="paragraph" style:parent-style-name="Standard">
      <style:text-properties style:use-window-font-color="true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line-height="150%"/>
      <style:text-properties style:use-window-font-color="true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line-height="150%" style:text-autospace="none"/>
      <style:text-properties style:use-window-font-color="true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background-color="transparent" style:font-size-asian="10pt" style:font-name-complex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bold" fo:background-color="transparent" style:font-size-asian="10pt" style:font-weight-asian="bold" style:font-name-complex="Arial" style:font-weight-complex="bold"/>
    </style:style>
    <style:style style:name="P16" style:family="paragraph" style:parent-style-name="Standard"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50%" fo:text-align="center" style:justify-single-word="false" fo:orphans="0" fo:widows="0"/>
      <style:text-properties style:use-window-font-color="true" style:font-name="Arial" fo:font-size="10pt" style:text-underline-style="solid" style:text-underline-width="auto" style:text-underline-color="font-color" style:font-size-asian="10pt" style:font-name-complex="Arial"/>
    </style:style>
    <style:style style:name="P18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style:font-name-asian="ArialMT" style:font-size-asian="11pt" style:font-name-complex="Arial" style:font-size-complex="11pt"/>
    </style:style>
    <style:style style:name="P19" style:family="paragraph" style:parent-style-name="Standard">
      <style:text-properties style:use-window-font-color="true" style:font-name="Arial" fo:font-size="11pt" style:font-size-asian="11pt" style:font-name-complex="Arial"/>
    </style:style>
    <style:style style:name="P20" style:family="paragraph" style:parent-style-name="Standard">
      <style:paragraph-properties style:line-height-at-least="0.353cm" fo:text-align="justify" style:justify-single-word="false" style:text-autospace="none"/>
      <style:text-properties style:use-window-font-color="true"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0cm"/>
        </style:tab-stops>
      </style:paragraph-properties>
      <style:text-properties style:use-window-font-color="true"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text-align="justify" style:justify-single-word="false" fo:orphans="0" fo:widows="0"/>
      <style:text-properties style:use-window-font-color="true"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Arial" fo:font-size="11pt" style:font-size-asian="11pt" style:font-name-complex="Ari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style:font-size-asian="11pt" style:font-name-complex="Ari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Arial" fo:font-size="11pt" style:font-size-asian="11pt" style:font-name-complex="Arial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1pt" style:font-size-asian="11pt" style:font-name-complex="Arial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Arial" fo:font-size="11pt" fo:background-color="transparent" style:font-size-asian="11pt" style:font-name-complex="Arial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background-color="transparent" style:font-size-asian="11pt" style:font-name-complex="Arial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fo:background-color="transparent" style:font-size-asian="11pt" style:font-weight-asian="bold" style:font-name-complex="Arial" style:font-weight-complex="bold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1pt" fo:font-weight="bold" style:font-name-asian="ArialMT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text-properties style:use-window-font-color="true" style:font-name="Arial" fo:font-size="11pt" fo:font-weight="bold" style:font-name-asian="Arial" style:font-size-asian="11pt" style:font-weight-asian="bold" style:font-name-complex="Arial"/>
    </style:style>
    <style:style style:name="P33" style:family="paragraph" style:parent-style-name="Standard">
      <style:paragraph-properties fo:line-height="150%" fo:text-align="center" style:justify-single-word="false" fo:orphans="0" fo:widows="0" style:text-autospace="none"/>
      <style:text-properties style:use-window-font-color="true" style:font-name="Arial" fo:font-size="11pt" style:text-underline-style="solid" style:text-underline-width="auto" style:text-underline-color="font-color" fo:font-weight="bold" style:font-name-asian="TimesNewRomanPSMT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line-height="150%" fo:text-align="start" style:justify-single-word="false" fo:orphans="0" fo:widows="0" style:text-autospace="none"/>
      <style:text-properties style:use-window-font-color="true" style:font-name="Arial" fo:font-size="11pt" style:text-underline-style="solid" style:text-underline-width="auto" style:text-underline-color="font-color" fo:font-weight="bold" style:font-name-asian="TimesNewRomanPSMT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text-properties style:use-window-font-color="true" style:font-name="Arial" fo:font-size="11pt" style:text-underline-style="solid" style:text-underline-width="auto" style:text-underline-color="font-color" fo:font-weight="bold" style:font-name-asian="Tahoma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style:text-autospace="none"/>
      <style:text-properties style:use-window-font-color="true" style:font-name="Arial" fo:font-size="11pt" style:font-name-asian="TimesNewRomanPSMT" style:font-size-asian="11pt" style:font-name-complex="Arial" style:font-size-complex="11pt"/>
    </style:style>
    <style:style style:name="P37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1pt" style:font-name-asian="TimesNewRomanPSMT" style:font-size-asian="11pt" style:font-name-complex="Arial" style:font-size-complex="11pt"/>
    </style:style>
    <style:style style:name="P38" style:family="paragraph" style:parent-style-name="Standard">
      <style:text-properties style:use-window-font-color="true" style:font-name="Arial" fo:font-size="11pt" style:font-name-asian="Arial" style:font-size-asian="11pt" style:font-name-complex="Arial"/>
    </style:style>
    <style:style style:name="P39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6pt" fo:font-weight="bold" style:font-name-asian="Arial-BoldMT" style:font-size-asian="5.25pt" style:font-weight-asian="bold" style:font-name-complex="Arial" style:font-size-complex="6pt" style:font-weight-complex="bold"/>
    </style:style>
    <style:style style:name="P40" style:family="paragraph" style:parent-style-name="Standard"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P41" style:family="paragraph" style:parent-style-name="Standard">
      <style:text-properties style:use-window-font-color="true" style:font-name="Arial" fo:font-size="8pt" style:font-size-asian="8pt" style:font-size-complex="8pt"/>
    </style:style>
    <style:style style:name="P42" style:family="paragraph" style:parent-style-name="Standard">
      <style:paragraph-properties fo:text-align="end" style:justify-single-word="false" style:text-autospace="none"/>
      <style:text-properties style:use-window-font-color="true" style:font-name="Arial" fo:font-size="8pt" style:font-size-asian="8pt" style:font-size-complex="8pt"/>
    </style:style>
    <style:style style:name="P43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Arial" fo:font-size="8pt" style:font-name-asian="ArialMT" style:font-size-asian="7pt" style:font-name-complex="Arial" style:font-size-complex="8pt"/>
    </style:style>
    <style:style style:name="P44" style:family="paragraph" style:parent-style-name="Standard">
      <style:paragraph-properties fo:text-align="justify" style:justify-single-word="false" fo:orphans="0" fo:widows="0"/>
      <style:text-properties style:use-window-font-color="true" style:font-name="Arial" fo:font-size="8pt" style:font-size-asian="7pt" style:font-name-complex="Arial" style:font-size-complex="8pt"/>
    </style:style>
    <style:style style:name="P45" style:family="paragraph" style:parent-style-name="Standard">
      <style:paragraph-properties fo:text-align="justify" style:justify-single-word="false"/>
      <style:text-properties style:use-window-font-color="true"/>
    </style:style>
    <style:style style:name="P46" style:family="paragraph" style:parent-style-name="Standard">
      <style:paragraph-properties fo:text-align="justify" style:justify-single-word="false" fo:orphans="0" fo:widows="0"/>
      <style:text-properties style:use-window-font-color="true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use-window-font-color="true"/>
    </style:style>
    <style:style style:name="P48" style:family="paragraph" style:parent-style-name="Standard">
      <style:paragraph-properties fo:line-height="150%" fo:text-align="justify" style:justify-single-word="false" style:text-autospace="none"/>
      <style:text-properties style:use-window-font-color="true"/>
    </style:style>
    <style:style style:name="P49" style:family="paragraph" style:parent-style-name="Standard">
      <style:paragraph-properties style:line-height-at-least="0.353cm"/>
      <style:text-properties style:use-window-font-color="true"/>
    </style:style>
    <style:style style:name="P50" style:family="paragraph" style:parent-style-name="Standard">
      <style:paragraph-properties style:line-height-at-least="0.353cm" fo:text-align="justify" style:justify-single-word="false"/>
      <style:text-properties style:use-window-font-color="true"/>
    </style:style>
    <style:style style:name="P51" style:family="paragraph" style:parent-style-name="Standard">
      <style:paragraph-properties style:line-height-at-least="0.353cm" fo:text-align="justify" style:justify-single-word="false" style:text-autospace="none"/>
      <style:text-properties style:use-window-font-color="true"/>
    </style:style>
    <style:style style:name="P52" style:family="paragraph" style:parent-style-name="Standard">
      <style:paragraph-properties fo:text-align="center" style:justify-single-word="false"/>
      <style:text-properties style:use-window-font-color="true" fo:background-color="transparen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use-window-font-color="true" fo:background-color="transparent"/>
    </style:style>
    <style:style style:name="P54" style:family="paragraph" style:parent-style-name="Standard">
      <style:paragraph-properties fo:text-align="center" style:justify-single-word="false"/>
      <style:text-properties style:use-window-font-color="true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use-window-font-color="true"/>
    </style:style>
    <style:style style:name="P56" style:family="paragraph" style:parent-style-name="Standard">
      <style:paragraph-properties fo:text-align="center" style:justify-single-word="false" style:text-autospace="none"/>
      <style:text-properties style:use-window-font-color="true"/>
    </style:style>
    <style:style style:name="P57" style:family="paragraph" style:parent-style-name="Standard">
      <style:paragraph-properties fo:line-height="150%" style:text-autospace="none"/>
      <style:text-properties style:use-window-font-color="true" fo:font-weight="normal" style:font-weight-asian="normal" style:font-weight-complex="normal"/>
    </style:style>
    <style:style style:name="P58" style:family="paragraph" style:parent-style-name="Standard">
      <style:text-properties style:use-window-font-color="true" fo:font-size="10pt" style:font-size-asian="8.75pt" style:font-size-complex="10pt"/>
    </style:style>
    <style:style style:name="P59" style:family="paragraph" style:parent-style-name="Standard">
      <style:text-properties style:use-window-font-color="true" fo:font-size="7pt" style:font-size-asian="6.09999990463257pt" style:font-size-complex="7pt"/>
    </style:style>
    <style:style style:name="P60" style:family="paragraph" style:parent-style-name="Standard">
      <style:text-properties style:use-window-font-color="true" fo:font-size="6pt" style:font-size-asian="5.25pt" style:font-size-complex="6pt"/>
    </style:style>
    <style:style style:name="P61" style:family="paragraph" style:parent-style-name="Standard">
      <style:paragraph-properties style:text-autospace="none"/>
      <style:text-properties style:use-window-font-color="true"/>
    </style:style>
    <style:style style:name="P62" style:family="paragraph" style:parent-style-name="Standard">
      <style:paragraph-properties fo:text-align="end" style:justify-single-word="false"/>
      <style:text-properties style:use-window-font-color="true"/>
    </style:style>
    <style:style style:name="P63" style:family="paragraph" style:parent-style-name="Standard">
      <style:paragraph-properties fo:text-align="end" style:justify-single-word="false" style:text-autospace="none"/>
      <style:text-properties style:use-window-font-color="true"/>
    </style:style>
    <style:style style:name="P64" style:family="paragraph" style:parent-style-name="Standard">
      <style:paragraph-properties fo:margin-top="0.199cm" fo:margin-bottom="0.199cm" style:line-height-at-least="0.353cm" fo:text-align="justify" style:justify-single-word="false" style:text-autospace="none"/>
    </style:style>
    <style:style style:name="P65" style:family="paragraph" style:parent-style-name="Standard">
      <style:paragraph-properties fo:margin-top="0.199cm" fo:margin-bottom="0.199cm" fo:line-height="150%" fo:text-align="justify" style:justify-single-word="false" style:text-autospace="none"/>
      <style:text-properties style:use-window-font-color="true"/>
    </style:style>
    <style:style style:name="P66" style:family="paragraph" style:parent-style-name="Standard">
      <style:paragraph-properties fo:margin-top="0.199cm" fo:margin-bottom="0.199cm" style:line-height-at-least="0.353cm" fo:text-align="justify" style:justify-single-word="false" style:text-autospace="none"/>
      <style:text-properties style:use-window-font-color="true"/>
    </style:style>
    <style:style style:name="P67" style:family="paragraph" style:parent-style-name="Standard">
      <style:paragraph-properties fo:margin-top="0.199cm" fo:margin-bottom="0.199cm" style:line-height-at-least="0.353cm" fo:text-align="justify" style:justify-single-word="false" style:text-autospace="none"/>
      <style:text-properties style:use-window-font-color="true" style:font-name="Arial" fo:font-size="11pt" fo:background-color="transparent" style:font-name-asian="ArialMT" style:font-size-asian="11pt" style:font-name-complex="Arial" style:font-size-complex="11pt"/>
    </style:style>
    <style:style style:name="P68" style:family="paragraph" style:parent-style-name="Standard">
      <style:paragraph-properties fo:margin-top="0.199cm" fo:margin-bottom="0.199cm" style:line-height-at-least="0.353cm" fo:text-align="start" style:justify-single-word="false" style:text-autospace="none" style:snap-to-layout-grid="false"/>
      <style:text-properties style:use-window-font-color="true" style:font-name="Arial" fo:font-size="11pt" fo:background-color="transparent" style:font-name-asian="Arial" style:font-size-asian="11pt" style:font-name-complex="Arial" style:font-size-complex="9pt"/>
    </style:style>
    <style:style style:name="P69" style:family="paragraph" style:parent-style-name="Standard">
      <style:paragraph-properties fo:margin-top="0.199cm" fo:margin-bottom="0.199cm" style:line-height-at-least="0.353cm" fo:text-align="justify" style:justify-single-word="false" style:text-autospace="none"/>
      <style:text-properties style:use-window-font-color="true" fo:font-weight="normal" style:font-weight-asian="normal" style:font-weight-complex="normal"/>
    </style:style>
    <style:style style:name="P70" style:family="paragraph" style:parent-style-name="Standard">
      <style:paragraph-properties fo:margin-top="0.101cm" fo:margin-bottom="0.101cm" style:line-height-at-least="0.353cm" fo:text-align="justify" style:justify-single-word="false" fo:orphans="0" fo:widows="0"/>
    </style:style>
    <style:style style:name="P71" style:family="paragraph" style:parent-style-name="Standard">
      <style:paragraph-properties fo:margin-top="0.101cm" fo:margin-bottom="0.101cm" fo:text-align="justify" style:justify-single-word="false" fo:orphans="0" fo:widows="0"/>
      <style:text-properties style:use-window-font-color="true"/>
    </style:style>
    <style:style style:name="P72" style:family="paragraph" style:parent-style-name="Standard">
      <style:paragraph-properties fo:margin-top="0.101cm" fo:margin-bottom="0.101cm" style:line-height-at-least="0.353cm" fo:text-align="justify" style:justify-single-word="false" fo:orphans="0" fo:widows="0"/>
      <style:text-properties style:use-window-font-color="true"/>
    </style:style>
    <style:style style:name="P73" style:family="paragraph" style:parent-style-name="Standard">
      <style:paragraph-properties fo:margin-top="0.101cm" fo:margin-bottom="0.101cm" style:line-height-at-least="0.353cm" fo:text-align="justify" style:justify-single-word="false" style:text-autospace="none"/>
      <style:text-properties style:use-window-font-color="true"/>
    </style:style>
    <style:style style:name="P74" style:family="paragraph" style:parent-style-name="Standard">
      <style:paragraph-properties fo:margin-top="0.101cm" fo:margin-bottom="0.101cm" fo:text-align="justify" style:justify-single-word="false" fo:orphans="0" fo:widows="0"/>
      <style:text-properties style:use-window-font-color="true" style:font-name="Arial" fo:font-size="11pt" style:font-name-asian="Arial" style:font-size-asian="11pt" style:language-asian="ar" style:country-asian="SA" style:font-name-complex="Arial" style:font-size-complex="11pt"/>
    </style:style>
    <style:style style:name="P75" style:family="paragraph" style:parent-style-name="WW-Corpo_20_de_20_texto_20_21">
      <style:paragraph-properties fo:margin-left="1cm" fo:margin-right="0cm" fo:orphans="0" fo:widows="0" fo:text-indent="0cm" style:auto-text-indent="false"/>
      <style:text-properties style:use-window-font-color="true"/>
    </style:style>
    <style:style style:name="P76" style:family="paragraph" style:parent-style-name="WW-Corpo_20_de_20_texto_20_21">
      <style:paragraph-properties style:line-height-at-least="0.353cm" fo:text-align="center" style:justify-single-word="false" fo:orphans="0" fo:widows="0" style:snap-to-layout-grid="false"/>
      <style:text-properties style:use-window-font-color="true" fo:font-weight="bold" style:font-weight-asian="bold" style:font-size-complex="11pt"/>
    </style:style>
    <style:style style:name="P77" style:family="paragraph" style:parent-style-name="WW-Corpo_20_de_20_texto_20_21">
      <style:paragraph-properties style:line-height-at-least="0.353cm" fo:text-align="center" style:justify-single-word="false" fo:orphans="0" fo:widows="0" style:snap-to-layout-grid="false"/>
      <style:text-properties style:use-window-font-color="true"/>
    </style:style>
    <style:style style:name="P78" style:family="paragraph" style:parent-style-name="WW-Corpo_20_de_20_texto_20_21">
      <style:paragraph-properties style:line-height-at-least="0.353cm" fo:text-align="center" style:justify-single-word="false" fo:orphans="0" fo:widows="0" style:snap-to-layout-grid="false"/>
      <style:text-properties style:use-window-font-color="true" style:font-size-complex="11pt"/>
    </style:style>
    <style:style style:name="P79" style:family="paragraph" style:parent-style-name="WW-Corpo_20_de_20_texto_20_21">
      <style:paragraph-properties fo:margin-left="1.252cm" fo:margin-right="0cm" fo:margin-top="0.101cm" fo:margin-bottom="0.101cm" style:line-height-at-least="0.353cm" fo:text-align="justify" style:justify-single-word="false" fo:orphans="0" fo:widows="0" fo:text-indent="-1.076cm" style:auto-text-indent="false" style:text-autospace="none"/>
      <style:text-properties style:use-window-font-color="true" fo:background-color="transparent"/>
    </style:style>
    <style:style style:name="P80" style:family="paragraph" style:parent-style-name="Standard">
      <style:paragraph-properties style:writing-mode="lr-tb"/>
      <style:text-properties style:use-window-font-color="true" style:font-name="Arial" fo:font-size="11pt" style:font-size-asian="11pt" style:font-name-complex="Arial" style:font-size-complex="11pt"/>
    </style:style>
    <style:style style:name="P81" style:family="paragraph" style:parent-style-name="Standard">
      <style:paragraph-properties fo:margin-left="1.64cm" fo:margin-right="0cm" fo:margin-top="0.101cm" fo:margin-bottom="0cm" style:line-height-at-least="0.353cm" fo:text-align="justify" style:justify-single-word="false" fo:text-indent="0cm" style:auto-text-indent="false" style:text-autospace="none"/>
      <style:text-properties style:use-window-font-color="true"/>
    </style:style>
    <style:style style:name="P82" style:family="paragraph" style:parent-style-name="Standard">
      <style:paragraph-properties fo:margin-left="0cm" fo:margin-right="0cm" fo:margin-top="0.199cm" fo:margin-bottom="0.199cm" style:line-height-at-least="0.353cm" fo:text-align="justify" style:justify-single-word="false" fo:text-indent="0.84cm" style:auto-text-indent="false" style:text-autospace="none"/>
      <style:text-properties style:use-window-font-color="true"/>
    </style:style>
    <style:style style:name="P83" style:family="paragraph" style:parent-style-name="Standard">
      <style:paragraph-properties fo:margin-top="0.199cm" fo:margin-bottom="0cm" fo:text-align="center" style:justify-single-word="false" fo:orphans="0" fo:widows="0"/>
      <style:text-properties style:use-window-font-color="true"/>
    </style:style>
    <style:style style:name="P84" style:family="paragraph" style:parent-style-name="Standard">
      <style:paragraph-properties fo:margin-left="-0.847cm" fo:margin-right="-1.341cm" fo:text-indent="0cm" style:auto-text-indent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85" style:family="paragraph" style:parent-style-name="Standard">
      <style:paragraph-properties fo:margin-left="-0.3cm" fo:margin-right="0cm" fo:text-align="center" style:justify-single-word="false" fo:text-indent="0cm" style:auto-text-indent="false"/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P86" style:family="paragraph" style:parent-style-name="Standard">
      <style:paragraph-properties fo:margin-left="0.296cm" fo:margin-right="0cm" fo:text-align="center" style:justify-single-word="false" fo:text-indent="0cm" style:auto-text-indent="false"/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P87" style:family="paragraph" style:parent-style-name="Standard">
      <style:paragraph-properties fo:margin-left="1.27cm" fo:margin-right="0cm" fo:text-indent="0cm" style:auto-text-indent="false"/>
      <style:text-properties style:use-window-font-color="true" style:font-name="Arial" fo:font-size="11pt" style:font-size-asian="11pt" style:font-name-complex="Arial"/>
    </style:style>
    <style:style style:name="P88" style:family="paragraph" style:parent-style-name="Corpo_20_de_20_texto_20_21">
      <style:text-properties style:use-window-font-color="true"/>
    </style:style>
    <style:style style:name="P89" style:family="paragraph" style:parent-style-name="Corpo_20_de_20_texto_20_21">
      <style:text-properties style:use-window-font-color="true" fo:font-weight="bold" style:font-weight-asian="bold" style:font-size-complex="11pt" style:font-weight-complex="bold"/>
    </style:style>
    <style:style style:name="P90" style:family="paragraph" style:parent-style-name="Corpo_20_de_20_texto_20_21">
      <style:paragraph-properties fo:orphans="0" fo:widows="0"/>
      <style:text-properties style:use-window-font-color="true" fo:font-weight="bold" style:font-weight-asian="bold" style:font-size-complex="11pt" style:font-weight-complex="bold"/>
    </style:style>
    <style:style style:name="P91" style:family="paragraph" style:parent-style-name="Corpo_20_de_20_texto_20_21">
      <style:text-properties style:use-window-font-color="true" style:font-size-complex="11pt"/>
    </style:style>
    <style:style style:name="P92" style:family="paragraph" style:parent-style-name="Corpo_20_de_20_texto_20_21">
      <style:paragraph-properties fo:orphans="0" fo:widows="0"/>
      <style:text-properties style:use-window-font-color="true" style:font-size-complex="11pt"/>
    </style:style>
    <style:style style:name="P93" style:family="paragraph" style:parent-style-name="Corpo_20_de_20_texto_20_21">
      <style:paragraph-properties fo:orphans="0" fo:widows="0"/>
      <style:text-properties style:use-window-font-color="true"/>
    </style:style>
    <style:style style:name="P94" style:family="paragraph" style:parent-style-name="Table_20_Contents">
      <style:text-properties style:use-window-font-color="true"/>
    </style:style>
    <style:style style:name="P95" style:family="paragraph" style:parent-style-name="Table_20_Contents">
      <style:text-properties style:use-window-font-color="true" style:font-name="Arial" fo:font-size="6pt" style:font-size-asian="5.25pt" style:font-name-complex="Arial" style:font-size-complex="6pt"/>
    </style:style>
    <style:style style:name="P96" style:family="paragraph" style:parent-style-name="Table_20_Contents">
      <style:text-properties style:use-window-font-color="true" style:font-name="Arial" fo:font-size="10pt" style:font-size-asian="10pt" style:font-name-complex="Arial"/>
    </style:style>
    <style:style style:name="P97" style:family="paragraph" style:parent-style-name="Table_20_Contents">
      <style:paragraph-properties fo:text-align="center" style:justify-single-word="fals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style:use-window-font-color="true" style:font-name="Arial" fo:font-size="11pt" style:font-size-asian="11pt" style:font-size-complex="11pt"/>
    </style:style>
    <style:style style:name="P99" style:family="paragraph" style:parent-style-name="Text_20_body">
      <style:paragraph-properties fo:margin-top="0cm" fo:margin-bottom="0cm" style:line-height-at-least="0.353cm" fo:orphans="0" fo:widows="0" style:snap-to-layout-grid="false"/>
      <style:text-properties style:use-window-font-color="true"/>
    </style:style>
    <style:style style:name="P100" style:family="paragraph" style:parent-style-name="Standard" style:list-style-name="WW8Num2">
      <style:paragraph-properties fo:line-height="150%" style:text-autospace="non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1" style:family="paragraph" style:parent-style-name="Standard" style:list-style-name="WW8Num2">
      <style:paragraph-properties fo:line-height="150%" style:text-autospace="none"/>
      <style:text-properties style:use-window-font-color="true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102" style:family="paragraph" style:parent-style-name="Standard" style:list-style-name="L2">
      <style:paragraph-properties fo:margin-left="0.84cm" fo:margin-right="0cm" fo:margin-top="0.101cm" fo:margin-bottom="0.101cm" style:line-height-at-least="0.353cm" fo:text-align="justify" style:justify-single-word="false" fo:text-indent="0cm" style:auto-text-indent="false" style:text-autospace="none"/>
      <style:text-properties style:use-window-font-color="true"/>
    </style:style>
    <style:style style:name="P103" style:family="paragraph" style:parent-style-name="Standard" style:list-style-name="L2">
      <style:paragraph-properties fo:margin-left="0.84cm" fo:margin-right="0cm" fo:margin-top="0.101cm" fo:margin-bottom="0.101cm" style:line-height-at-least="0.353cm" fo:text-align="justify" style:justify-single-word="false" fo:text-indent="0cm" style:auto-text-indent="false" style:text-autospace="none"/>
      <style:text-properties style:use-window-font-color="true" style:font-name="Arial" fo:font-size="11pt" style:font-name-asian="Arial" style:font-size-asian="11pt" style:font-name-complex="Arial" style:font-size-complex="11pt"/>
    </style:style>
    <style:style style:name="P104" style:family="paragraph" style:parent-style-name="Standard" style:list-style-name="L1">
      <style:paragraph-properties fo:margin-top="0.199cm" fo:margin-bottom="0.199cm" style:line-height-at-least="0.353cm" fo:text-align="justify" style:justify-single-word="false" style:text-autospace="none"/>
      <style:text-properties style:use-window-font-color="true" style:font-name="Arial" fo:font-size="11pt" fo:background-color="transparent" style:font-name-asian="ArialMT" style:font-size-asian="11pt" style:font-name-complex="Arial" style:font-size-complex="11pt"/>
    </style:style>
    <style:style style:name="P105" style:family="paragraph" style:parent-style-name="Standard" style:list-style-name="L2">
      <style:paragraph-properties fo:margin-top="0.101cm" fo:margin-bottom="0.101cm" style:line-height-at-least="0.353cm" fo:text-align="justify" style:justify-single-word="false" style:text-autospace="none"/>
      <style:text-properties style:use-window-font-color="true" style:font-name="Arial" fo:font-size="11pt" style:font-size-asian="11pt" style:font-name-complex="Arial" style:font-size-complex="11pt"/>
    </style:style>
    <style:style style:name="P106" style:family="paragraph" style:parent-style-name="Standard">
      <style:paragraph-properties fo:margin-left="-1.376cm" fo:margin-right="0cm" fo:text-align="center" style:justify-single-word="false" fo:text-indent="0cm" style:auto-text-indent="false" style:text-autospace="none"/>
      <style:text-properties fo:color="#000000" style:font-name="Arial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07" style:family="paragraph" style:parent-style-name="Corpo_20_de_20_texto_20_21" style:master-page-name="Standard">
      <style:paragraph-properties style:page-number="auto"/>
      <style:text-properties style:use-window-font-color="true" fo:font-weight="bold" style:font-weight-asian="bold" style:font-size-complex="11pt" style:font-weight-complex="bold"/>
    </style:style>
    <style:style style:name="T1" style:family="text">
      <style:text-properties style:font-name="Arial" fo:font-size="11pt" style:font-name-asian="Arial" style:font-size-asian="11pt" style:font-name-complex="Arial"/>
    </style:style>
    <style:style style:name="T2" style:family="text">
      <style:text-properties style:font-name="Arial" fo:font-size="11pt" style:font-name-asian="Arial" style:font-size-asian="11pt" style:font-name-complex="Arial" style:font-size-complex="11pt"/>
    </style:style>
    <style:style style:name="T3" style:family="text"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T4" style:family="text">
      <style:text-properties style:font-name="Arial" fo:font-size="11pt" style:font-name-asian="Arial" style:font-size-asian="11pt" style:language-asian="ar" style:country-asian="SA" style:font-name-complex="Arial" style:font-size-complex="11pt"/>
    </style:style>
    <style:style style:name="T5" style:family="text">
      <style:text-properties style:font-name="Arial" fo:font-size="11pt" style:font-size-asian="11pt" style:language-asian="ar" style:country-asian="SA" style:font-name-complex="Arial" style:font-size-complex="11pt"/>
    </style:style>
    <style:style style:name="T6" style:family="text">
      <style:text-properties style:font-name="Arial" fo:font-size="11pt" style:font-size-asian="11pt" style:font-name-complex="Arial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 style:font-weight-complex="bold"/>
    </style:style>
    <style:style style:name="T9" style:family="text">
      <style:text-properties style:font-name="Arial" fo:font-size="11pt" style:font-name-asian="ArialMT" style:font-size-asian="11pt" style:language-asian="ar" style:country-asian="SA" style:font-name-complex="Arial" style:font-size-complex="11pt"/>
    </style:style>
    <style:style style:name="T10" style:family="text">
      <style:text-properties style:font-name="Arial" fo:font-size="11pt" style:font-name-asian="ArialMT" style:font-size-asian="11pt" style:font-name-complex="Arial" style:font-size-complex="11pt"/>
    </style:style>
    <style:style style:name="T11" style:family="text">
      <style:text-properties style:font-name="Arial" fo:font-size="11pt" fo:font-weight="bold" style:font-name-asian="ArialMT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13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font-weight="bold" style:font-name-asian="Arial" style:font-size-asian="11pt" style:font-weight-asian="bold" style:font-name-complex="Arial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18" style:family="text">
      <style:text-properties style:font-name="Arial" fo:font-size="11pt" fo:font-weight="bold" style:font-name-asian="Arial-BoldMT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Arial" fo:font-size="11pt" fo:font-style="italic" style:font-size-asian="11pt" style:font-style-asian="italic" style:font-name-complex="Arial"/>
    </style:style>
    <style:style style:name="T20" style:family="text">
      <style:text-properties style:font-name="Arial" fo:font-size="11pt" fo:font-style="italic" style:font-name-asian="Arial" style:font-size-asian="11pt" style:font-style-asian="italic" style:font-name-complex="Arial"/>
    </style:style>
    <style:style style:name="T2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style:font-name="Arial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Arial" style:font-size-complex="11pt"/>
    </style:style>
    <style:style style:name="T23" style:family="text"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T24" style:family="text">
      <style:text-properties style:font-name="Arial" fo:font-size="11pt" style:text-underline-style="solid" style:text-underline-width="auto" style:text-underline-color="font-color" fo:font-weight="bold" style:font-name-asian="Arial" style:font-size-asian="11pt" style:language-asian="ar" style:country-asian="SA" style:font-weight-asian="bold" style:font-name-complex="Arial" style:font-size-complex="11pt"/>
    </style:style>
    <style:style style:name="T25" style:family="text"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T26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7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28" style:family="text">
      <style:text-properties style:font-name="Arial" fo:font-size="11pt" fo:font-weight="normal" style:font-name-asian="ArialMT1" style:font-size-asian="11pt" style:font-weight-asian="normal" style:font-name-complex="Arial" style:font-size-complex="11pt" style:font-weight-complex="normal"/>
    </style:style>
    <style:style style:name="T29" style:family="text">
      <style:text-properties style:font-name="Arial" fo:font-size="11pt" fo:font-weight="normal" style:font-name-asian="ArialMT" style:font-size-asian="11pt" style:font-weight-asian="normal" style:font-name-complex="Arial" style:font-size-complex="11pt" style:font-weight-complex="normal"/>
    </style:style>
    <style:style style:name="T30" style:family="text">
      <style:text-properties style:font-name="Arial" fo:font-size="11pt" fo:background-color="transparent" style:font-size-asian="11pt" style:font-name-complex="Arial" style:font-size-complex="11pt"/>
    </style:style>
    <style:style style:name="T31" style:family="text">
      <style:text-properties style:font-name="Arial" fo:font-size="11pt" fo:background-color="transparent" style:font-name-asian="Arial" style:font-size-asian="11pt" style:font-name-complex="Arial" style:font-size-complex="11pt"/>
    </style:style>
    <style:style style:name="T32" style:family="text">
      <style:text-properties style:font-name="Arial" fo:font-size="11pt" style:font-name-asian="ArialMT1" style:font-size-asian="11pt" style:font-name-complex="Arial" style:font-size-complex="11pt"/>
    </style:style>
    <style:style style:name="T33" style:family="text">
      <style:text-properties style:font-name="Arial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T34" style:family="text">
      <style:text-properties style:font-name="Arial" fo:font-size="10pt" style:font-size-asian="10pt" style:font-name-complex="Arial"/>
    </style:style>
    <style:style style:name="T35" style:family="text">
      <style:text-properties style:font-name="Arial" fo:font-size="10pt" style:font-name-asian="Arial" style:font-size-asian="10pt" style:font-name-complex="Arial"/>
    </style:style>
    <style:style style:name="T36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37" style:family="text"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39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40" style:family="text">
      <style:text-properties style:font-name="Arial" style:font-name-complex="Arial"/>
    </style:style>
    <style:style style:name="T41" style:family="text">
      <style:text-properties style:font-name="Arial" style:font-name-asian="Arial" style:font-name-complex="Arial"/>
    </style:style>
    <style:style style:name="T42" style:family="text">
      <style:text-properties style:use-window-font-color="true" style:font-name="Arial" fo:font-size="11pt" style:font-name-asian="Arial" style:font-size-asian="11pt" style:font-name-complex="Arial" style:font-size-complex="11pt"/>
    </style:style>
    <style:style style:name="T43" style:family="text">
      <style:text-properties style:use-window-font-color="true" style:font-name="Arial" fo:font-size="11pt" style:font-name-asian="Arial" style:font-size-asian="11pt" style:language-asian="ar" style:country-asian="SA" style:font-name-complex="Arial" style:font-size-complex="11pt"/>
    </style:style>
    <style:style style:name="T44" style:family="text">
      <style:text-properties style:use-window-font-color="true" style:font-name="Arial" fo:font-size="11pt" style:font-size-asian="11pt" style:font-name-complex="Arial" style:font-size-complex="11pt"/>
    </style:style>
    <style:style style:name="T45" style:family="text">
      <style:text-properties style:use-window-font-color="true" style:font-name="Arial" fo:font-size="11pt" style:font-size-asian="11pt" style:language-asian="ar" style:country-asian="SA" style:font-name-complex="Arial" style:font-size-complex="11pt"/>
    </style:style>
    <style:style style:name="T46" style:family="text">
      <style:text-properties style:use-window-font-color="true"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T47" style:family="text">
      <style:text-properties style:use-window-font-color="true"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48" style:family="text">
      <style:text-properties style:use-window-font-color="true" style:font-name="Arial" fo:font-size="11pt" style:font-name-asian="ArialMT" style:font-size-asian="11pt" style:font-name-complex="Arial" style:font-size-complex="11pt"/>
    </style:style>
    <style:style style:name="T49" style:family="text">
      <style:text-properties style:use-window-font-color="true" style:font-name="Arial" fo:font-size="11pt" fo:font-weight="bold" style:font-name-asian="Arial" style:font-size-asian="11pt" style:language-asian="ar" style:country-asian="SA" style:font-weight-asian="bold" style:font-name-complex="Arial" style:font-size-complex="11pt"/>
    </style:style>
    <style:style style:name="T50" style:family="text">
      <style:text-properties style:use-window-font-color="true" style:font-name="Arial" fo:font-size="11pt" fo:font-weight="bold" style:font-name-asian="Arial" style:font-size-asian="11pt" style:language-asian="ar" style:country-asian="SA" style:font-weight-asian="bold" style:font-name-complex="Arial" style:font-size-complex="11pt" style:font-weight-complex="bold"/>
    </style:style>
    <style:style style:name="T51" style:family="text"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52" style:family="text">
      <style:text-properties style:use-window-font-color="true" style:font-name="Arial" fo:font-size="11pt" fo:font-weight="bold" style:font-name-asian="ArialMT" style:font-size-asian="11pt" style:font-weight-asian="bold" style:font-name-complex="Arial" style:font-size-complex="11pt"/>
    </style:style>
    <style:style style:name="T53" style:family="text">
      <style:text-properties style:use-window-font-color="true" style:font-name="Arial" fo:font-size="11pt" fo:font-weight="bold" fo:background-color="transparent" style:font-name-asian="Arial" style:font-size-asian="11pt" style:language-asian="ar" style:country-asian="SA" style:font-weight-asian="bold" style:font-name-complex="Arial" style:font-size-complex="11pt" style:font-weight-complex="bold"/>
    </style:style>
    <style:style style:name="T54" style:family="text"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T55" style:family="text">
      <style:text-properties style:use-window-font-color="true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56" style:family="text">
      <style:text-properties style:use-window-font-color="true" style:font-name="Arial" fo:font-size="11pt" fo:font-weight="normal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57" style:family="text">
      <style:text-properties style:use-window-font-color="true"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58" style:family="text">
      <style:text-properties style:use-window-font-color="true" style:font-name="Arial" fo:font-size="12pt" style:font-size-asian="12pt" style:font-name-complex="Arial" style:font-size-complex="12pt"/>
    </style:style>
    <style:style style:name="T59" style:family="text">
      <style:text-properties style:use-window-font-color="true" style:font-name="Arial" style:font-name-asian="ArialMT" style:font-name-complex="Arial"/>
    </style:style>
    <style:style style:name="T60" style:family="text">
      <style:text-properties fo:font-weight="bold" style:font-name-asian="Arial" style:font-weight-asian="bold" style:font-size-complex="11pt"/>
    </style:style>
    <style:style style:name="T61" style:family="text">
      <style:text-properties fo:font-weight="bold" style:font-name-asian="Arial" style:font-weight-asian="bold" style:font-size-complex="11pt" style:font-weight-complex="bold"/>
    </style:style>
    <style:style style:name="T62" style:family="text">
      <style:text-properties fo:font-weight="bold" style:font-weight-asian="bold" style:font-size-complex="11pt"/>
    </style:style>
    <style:style style:name="T63" style:family="text">
      <style:text-properties fo:font-weight="bold" style:font-weight-asian="bold" style:font-size-complex="11pt" style:font-weight-complex="bold"/>
    </style:style>
    <style:style style:name="T64" style:family="text">
      <style:text-properties style:language-asian="ar" style:country-asian="SA" style:font-name-complex="Times New Roman" style:font-size-complex="11pt"/>
    </style:style>
    <style:style style:name="T65" style:family="text">
      <style:text-properties style:language-asian="ar" style:country-asian="SA" style:font-size-complex="11pt"/>
    </style:style>
    <style:style style:name="T66" style:family="text">
      <style:text-properties style:font-name-asian="Arial" style:language-asian="ar" style:country-asian="SA" style:font-size-complex="11pt"/>
    </style:style>
    <style:style style:name="T67" style:family="text">
      <style:text-properties style:font-name-asian="Arial" style:font-size-complex="11pt"/>
    </style:style>
    <style:style style:name="T68" style:family="text">
      <style:text-properties style:font-name-asian="Arial" style:font-name-complex="Arial"/>
    </style:style>
    <style:style style:name="T69" style:family="text">
      <style:text-properties style:font-size-complex="11pt"/>
    </style:style>
    <style:style style:name="T70" style:family="text">
      <style:text-properties fo:font-size="11pt" style:font-size-asian="11pt" style:language-asian="ar" style:country-asian="SA" style:font-name-complex="Arial" style:font-size-complex="11pt"/>
    </style:style>
    <style:style style:name="T71" style:family="text">
      <style:text-properties fo:font-size="11pt" style:font-name-asian="Arial" style:font-size-asian="11pt" style:language-asian="ar" style:country-asian="SA" style:font-name-complex="Arial" style:font-size-complex="11pt"/>
    </style:style>
    <style:style style:name="T72" style:family="text">
      <style:text-properties style:font-name-complex="Arial"/>
    </style:style>
    <style:style style:name="T73" style:family="text">
      <style:text-properties fo:font-variant="normal" fo:text-transform="none" fo:color="#404040" style:font-name="Times New Roman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7"/>
      <text:p text:style-name="P89"/>
      <text:p text:style-name="P89"/>
      <text:p text:style-name="P88"><text:span text:style-name="T63">EDITAL</text:span><text:span text:style-name="T61"> </text:span><text:span text:style-name="T63">N.º</text:span><text:span text:style-name="T61"> </text:span><text:span text:style-name="T61">1</text:span><text:span text:style-name="T63">/2014</text:span></text:p>
      <text:p text:style-name="P91"/>
      <text:p text:style-name="P91"/>
      <text:p text:style-name="P91"/>
      <text:p text:style-name="P91"/>
      <text:p text:style-name="P93"><text:span text:style-name="T61"><text:s/></text:span><text:span text:style-name="T63">PROCESSO</text:span><text:span text:style-name="T61"> </text:span><text:span text:style-name="T63">SELETIVO</text:span><text:span text:style-name="T61"> </text:span><text:span text:style-name="T63">DE</text:span><text:span text:style-name="T61"> </text:span><text:span text:style-name="T63">2014</text:span><text:span text:style-name="T61"> </text:span><text:span text:style-name="T63">PARA</text:span><text:span text:style-name="T61"> </text:span><text:span text:style-name="T63">INGRESSO</text:span><text:span text:style-name="T61"> </text:span><text:span text:style-name="T63">NO</text:span><text:span text:style-name="T61"> </text:span><text:span text:style-name="T63">PROGRAMA</text:span><text:span text:style-name="T61"> </text:span><text:span text:style-name="T63">DE</text:span><text:span text:style-name="T61"> </text:span><text:span text:style-name="T63">ESTÁGIO</text:span><text:span text:style-name="T61"> </text:span><text:span text:style-name="T63">DO</text:span><text:span text:style-name="T61"> </text:span><text:span text:style-name="T63">MINISTÉRIO</text:span><text:span text:style-name="T61"> </text:span><text:span text:style-name="T63">PÚBLICO</text:span><text:span text:style-name="T61"> </text:span><text:span text:style-name="T63">FEDERAL</text:span><text:span text:style-name="T61"> </text:span><text:span text:style-name="T61">NA PROCURADORIA DA REPÚBLICA POLO </text:span><text:span text:style-name="T61">EM</text:span><text:span text:style-name="T61"> LUZIÂNIA/FORMOSA</text:span><text:span text:style-name="T61"> – </text:span><text:span text:style-name="T63">ÁREA</text:span><text:span text:style-name="T61"> </text:span><text:span text:style-name="T63">DE</text:span><text:span text:style-name="T61"> </text:span><text:span text:style-name="T63">DIREITO</text:span></text:p>
      <text:p text:style-name="P90"/>
      <text:p text:style-name="P90"/>
      <text:p text:style-name="P92"/>
      <text:p text:style-name="P46"><text:span text:style-name="T10"><text:tab/>O </text:span><text:span text:style-name="T7">PROCURADOR-COORDENADOR</text:span><text:span text:style-name="T2"> </text:span><text:span text:style-name="T7">DA</text:span><text:span text:style-name="T2"> </text:span><text:span text:style-name="T7">PROCURADORIA</text:span><text:span text:style-name="T2"> </text:span><text:span text:style-name="T7">DA</text:span><text:span text:style-name="T2"> </text:span><text:span text:style-name="T7">REPÚBLICA</text:span><text:span text:style-name="T2"> </text:span><text:span text:style-name="T2">POLO </text:span><text:span text:style-name="T2">EM</text:span><text:span text:style-name="T2"> LUZIÂNIA/FORMOSA</text:span><text:span text:style-name="T7">,</text:span><text:span text:style-name="T2"> </text:span><text:span text:style-name="T7">com</text:span><text:span text:style-name="T2"> </text:span><text:span text:style-name="T7">fundamento</text:span><text:span text:style-name="T2"> </text:span><text:span text:style-name="T7">no</text:span><text:span text:style-name="T2"> </text:span><text:span text:style-name="T7">disposto</text:span><text:span text:style-name="T2"> </text:span><text:span text:style-name="T7">na</text:span><text:span text:style-name="T2"> </text:span><text:span text:style-name="T7">Lei</text:span><text:span text:style-name="T2"> </text:span><text:span text:style-name="T7">11.788/2008,</text:span><text:span text:style-name="T2"> </text:span><text:span text:style-name="T7">de</text:span><text:span text:style-name="T2"> </text:span><text:span text:style-name="T7">25</text:span><text:span text:style-name="T2"> </text:span><text:span text:style-name="T7">de</text:span><text:span text:style-name="T2"> </text:span><text:span text:style-name="T7">setembro</text:span><text:span text:style-name="T2"> </text:span><text:span text:style-name="T7">de</text:span><text:span text:style-name="T2"> </text:span><text:span text:style-name="T7">2008,</text:span><text:span text:style-name="T2"> </text:span><text:span text:style-name="T7">na</text:span><text:span text:style-name="T2"> </text:span><text:span text:style-name="T7">Resolução</text:span><text:span text:style-name="T2"> </text:span><text:span text:style-name="T7">do</text:span><text:span text:style-name="T2"> </text:span><text:span text:style-name="T7">Conselho</text:span><text:span text:style-name="T2"> </text:span><text:span text:style-name="T7">Nacional</text:span><text:span text:style-name="T2"> </text:span><text:span text:style-name="T7">do</text:span><text:span text:style-name="T2"> </text:span><text:span text:style-name="T7">Ministério</text:span><text:span text:style-name="T2"> </text:span><text:span text:style-name="T7">Público</text:span><text:span text:style-name="T2"> </text:span><text:span text:style-name="T7">nº</text:span><text:span text:style-name="T2"> </text:span><text:span text:style-name="T7">42,</text:span><text:span text:style-name="T2"> </text:span><text:span text:style-name="T7">de</text:span><text:span text:style-name="T2"> </text:span><text:span text:style-name="T7">16</text:span><text:span text:style-name="T2"> </text:span><text:span text:style-name="T7">de</text:span><text:span text:style-name="T2"> </text:span><text:span text:style-name="T7">junho</text:span><text:span text:style-name="T2"> </text:span><text:span text:style-name="T7">de</text:span><text:span text:style-name="T2"> </text:span><text:span text:style-name="T7">2009,</text:span><text:span text:style-name="T2"> </text:span><text:span text:style-name="T7">e</text:span><text:span text:style-name="T2"> </text:span><text:span text:style-name="T7">alterações</text:span><text:span text:style-name="T2"> </text:span><text:span text:style-name="T7">posteriores</text:span><text:span text:style-name="T2"> </text:span><text:span text:style-name="T7">e</text:span><text:span text:style-name="T2"> </text:span><text:span text:style-name="T7">no</text:span><text:span text:style-name="T2"> </text:span><text:span text:style-name="T7">Regulamento</text:span><text:span text:style-name="T2"> </text:span><text:span text:style-name="T7">do</text:span><text:span text:style-name="T2"> </text:span><text:span text:style-name="T7">Programa</text:span><text:span text:style-name="T2"> </text:span><text:span text:style-name="T7">de</text:span><text:span text:style-name="T2"> </text:span><text:span text:style-name="T7">Estágio</text:span><text:span text:style-name="T2"> </text:span><text:span text:style-name="T7">do</text:span><text:span text:style-name="T2"> </text:span><text:span text:style-name="T7">Ministério</text:span><text:span text:style-name="T2"> </text:span><text:span text:style-name="T7">Público</text:span><text:span text:style-name="T2"> </text:span><text:span text:style-name="T7">da</text:span><text:span text:style-name="T2"> </text:span><text:span text:style-name="T7">União,</text:span><text:span text:style-name="T2"> </text:span><text:span text:style-name="T7">aprovado</text:span><text:span text:style-name="T2"> </text:span><text:span text:style-name="T7">pela</text:span><text:span text:style-name="T2"> </text:span><text:span text:style-name="T7">Portaria</text:span><text:span text:style-name="T2"> </text:span><text:span text:style-name="T7">PGR/MPU</text:span><text:span text:style-name="T2"> </text:span><text:span text:style-name="T7">Nº</text:span><text:span text:style-name="T2"> </text:span><text:span text:style-name="T7">378,</text:span><text:span text:style-name="T2"> </text:span><text:span text:style-name="T7">de</text:span><text:span text:style-name="T2"> </text:span><text:span text:style-name="T7">9</text:span><text:span text:style-name="T2"> </text:span><text:span text:style-name="T7">de</text:span><text:span text:style-name="T2"> </text:span><text:span text:style-name="T7">agosto</text:span><text:span text:style-name="T2"> </text:span><text:span text:style-name="T7">de</text:span><text:span text:style-name="T2"> </text:span><text:span text:style-name="T7">2010,</text:span><text:span text:style-name="T2"> </text:span><text:span text:style-name="T10">alterada</text:span><text:span text:style-name="T2"> </text:span><text:span text:style-name="T10">pelas</text:span><text:span text:style-name="T2"> </text:span><text:span text:style-name="T10">Portarias</text:span><text:span text:style-name="T2"> </text:span><text:span text:style-name="T10">PGR/MPU</text:span><text:span text:style-name="T2"> n</text:span><text:span text:style-name="T10">º</text:span><text:span text:style-name="T2"> </text:span><text:span text:style-name="T10">576,</text:span><text:span text:style-name="T2"> </text:span><text:span text:style-name="T10">de</text:span><text:span text:style-name="T2"> </text:span><text:span text:style-name="T10">12</text:span><text:span text:style-name="T2"> </text:span><text:span text:style-name="T10">de</text:span><text:span text:style-name="T2"> </text:span><text:span text:style-name="T10">novembro</text:span><text:span text:style-name="T2"> </text:span><text:span text:style-name="T10">de</text:span><text:span text:style-name="T2"> </text:span><text:span text:style-name="T10">2010,</text:span><text:span text:style-name="T2"> </text:span><text:span text:style-name="T10">nº</text:span><text:span text:style-name="T2"> </text:span><text:span text:style-name="T10">155,</text:span><text:span text:style-name="T2"> </text:span><text:span text:style-name="T10">de</text:span><text:span text:style-name="T2"> </text:span><text:span text:style-name="T10">30</text:span><text:span text:style-name="T2"> </text:span><text:span text:style-name="T10">de</text:span><text:span text:style-name="T2"> </text:span><text:span text:style-name="T10">março</text:span><text:span text:style-name="T2"> </text:span><text:span text:style-name="T10">de</text:span><text:span text:style-name="T2"> </text:span><text:span text:style-name="T10">2011,</text:span><text:span text:style-name="T2"> n</text:span><text:span text:style-name="T10">º</text:span><text:span text:style-name="T2"> </text:span><text:span text:style-name="T10">539,</text:span><text:span text:style-name="T2"> </text:span><text:span text:style-name="T10">de</text:span><text:span text:style-name="T2"> </text:span><text:span text:style-name="T10">04</text:span><text:span text:style-name="T2"> </text:span><text:span text:style-name="T10">de</text:span><text:span text:style-name="T2"> </text:span><text:span text:style-name="T10">outubro</text:span><text:span text:style-name="T2"> </text:span><text:span text:style-name="T10">de</text:span><text:span text:style-name="T2"> </text:span><text:span text:style-name="T10">2011</text:span><text:span text:style-name="T2"> </text:span><text:span text:style-name="T10">e</text:span><text:span text:style-name="T2"> <text:s/>n</text:span><text:span text:style-name="T10">º</text:span><text:span text:style-name="T2"> </text:span><text:span text:style-name="T10">451</text:span><text:span text:style-name="T2"> </text:span><text:span text:style-name="T10">de</text:span><text:span text:style-name="T2"> </text:span><text:span text:style-name="T10">16</text:span><text:span text:style-name="T2"> </text:span><text:span text:style-name="T10">de</text:span><text:span text:style-name="T2"> </text:span><text:span text:style-name="T10">julho</text:span><text:span text:style-name="T2"> </text:span><text:span text:style-name="T10">de</text:span><text:span text:style-name="T2"> </text:span><text:span text:style-name="T10">2013</text:span><text:span text:style-name="T7">,</text:span><text:span text:style-name="T2"> </text:span><text:span text:style-name="T7">resolve</text:span><text:span text:style-name="T2"> </text:span><text:span text:style-name="T7">abrir</text:span><text:span text:style-name="T2"> </text:span><text:span text:style-name="T7">Processo</text:span><text:span text:style-name="T2"> </text:span><text:span text:style-name="T7">Seletivo</text:span><text:span text:style-name="T2"> </text:span><text:span text:style-name="T7">de</text:span><text:span text:style-name="T2"> </text:span><text:span text:style-name="T10">2014,</text:span><text:span text:style-name="T2"> </text:span><text:span text:style-name="T7">para</text:span><text:span text:style-name="T2"> </text:span><text:span text:style-name="T7">contratação</text:span><text:span text:style-name="T2"> </text:span><text:span text:style-name="T7">de</text:span><text:span text:style-name="T2"> </text:span><text:span text:style-name="T7">estagiários</text:span><text:span text:style-name="T2"> </text:span><text:span text:style-name="T7">de</text:span><text:span text:style-name="T2"> </text:span><text:span text:style-name="T7">nível</text:span><text:span text:style-name="T2"> </text:span><text:span text:style-name="T7">superior,</text:span><text:span text:style-name="T2"> </text:span><text:span text:style-name="T7">observadas</text:span><text:span text:style-name="T2"> </text:span><text:span text:style-name="T7">as</text:span><text:span text:style-name="T2"> </text:span><text:span text:style-name="T7">disposições</text:span><text:span text:style-name="T2"> </text:span><text:span text:style-name="T7">constantes</text:span><text:span text:style-name="T2"> </text:span><text:span text:style-name="T7">neste</text:span><text:span text:style-name="T2"> </text:span><text:span text:style-name="T7">Edital.</text:span></text:p>
      <text:p text:style-name="P18"/>
      <text:p text:style-name="P18"/>
      <text:p text:style-name="P48"><text:span text:style-name="T11">I.</text:span><text:span text:style-name="T13"> </text:span><text:span text:style-name="T16">INSTRUÇÕES</text:span><text:span text:style-name="T13"> </text:span><text:span text:style-name="T16">GERAIS</text:span></text:p>
      <text:p text:style-name="P51"><text:span text:style-name="T10">1.</text:span><text:span text:style-name="T2"> </text:span><text:span text:style-name="T7">O</text:span><text:span text:style-name="T2"> </text:span><text:span text:style-name="T7">processo</text:span><text:span text:style-name="T2"> </text:span><text:span text:style-name="T7">seletivo</text:span><text:span text:style-name="T2"> </text:span><text:span text:style-name="T7">destina-se</text:span><text:span text:style-name="T2"> </text:span><text:span text:style-name="T7">à </text:span><text:span text:style-name="T30">preenchimento de vagas </text:span><text:span text:style-name="T7">e</text:span><text:span text:style-name="T2"> </text:span><text:span text:style-name="T7">formação</text:span><text:span text:style-name="T2"> </text:span><text:span text:style-name="T7">de</text:span><text:span text:style-name="T2"> </text:span><text:span text:style-name="T7">cadastro</text:span><text:span text:style-name="T2"> </text:span><text:span text:style-name="T7">reserva</text:span><text:span text:style-name="T2"> </text:span><text:span text:style-name="T7">de</text:span><text:span text:style-name="T2"> </text:span><text:span text:style-name="T7">estagiários</text:span><text:span text:style-name="T2"> </text:span><text:span text:style-name="T7">de</text:span><text:span text:style-name="T2"> </text:span><text:span text:style-name="T7">nível</text:span><text:span text:style-name="T2"> </text:span><text:span text:style-name="T7">superior</text:span><text:span text:style-name="T2"> </text:span><text:span text:style-name="T7">do</text:span><text:span text:style-name="T2"> </text:span><text:span text:style-name="T7">curso</text:span><text:span text:style-name="T2"> </text:span><text:span text:style-name="T7">de</text:span><text:span text:style-name="T2"> </text:span><text:span text:style-name="T7">DIREITO,</text:span><text:span text:style-name="T2"> </text:span><text:span text:style-name="T7">para</text:span><text:span text:style-name="T2"> </text:span><text:span text:style-name="T7">atender</text:span><text:span text:style-name="T2"> </text:span><text:span text:style-name="T7">à</text:span><text:span text:style-name="T2"> </text:span><text:span text:style-name="T7">demanda</text:span><text:span text:style-name="T2"> da Procuradoria da República </text:span><text:span text:style-name="T2">Polo </text:span><text:span text:style-name="T2">em</text:span><text:span text:style-name="T2"> Luziânia/</text:span><text:span text:style-name="T2">Formosa</text:span><text:span text:style-name="T2">.</text:span></text:p>
      <text:p text:style-name="P20"/>
      <text:p text:style-name="P65"><text:span text:style-name="T10">2.</text:span><text:span text:style-name="T2"> </text:span><text:span text:style-name="T7">Os</text:span><text:span text:style-name="T2"> </text:span><text:span text:style-name="T7">pré-requisitos</text:span><text:span text:style-name="T2"> </text:span><text:span text:style-name="T7">para</text:span><text:span text:style-name="T2"> </text:span><text:span text:style-name="T7">inscrição</text:span><text:span text:style-name="T2"> </text:span><text:span text:style-name="T7">neste</text:span><text:span text:style-name="T2"> </text:span><text:span text:style-name="T7">processo</text:span><text:span text:style-name="T2"> </text:span><text:span text:style-name="T7">seletivo</text:span><text:span text:style-name="T2"> </text:span><text:span text:style-name="T7">são:</text:span></text:p>
      <text:p text:style-name="P5"><text:span text:style-name="T10">2.1.</text:span><text:span text:style-name="T2"> </text:span><text:span text:style-name="T7">estar</text:span><text:span text:style-name="T2"> </text:span><text:span text:style-name="T7">matriculado</text:span><text:span text:style-name="T2"> </text:span><text:span text:style-name="T7">em</text:span><text:span text:style-name="T2"> </text:span><text:span text:style-name="T7">uma</text:span><text:span text:style-name="T2"> </text:span><text:span text:style-name="T7">das</text:span><text:span text:style-name="T2"> </text:span><text:span text:style-name="T7">Instituições</text:span><text:span text:style-name="T2"> </text:span><text:span text:style-name="T7">de</text:span><text:span text:style-name="T2"> </text:span><text:span text:style-name="T7">Ensino</text:span><text:span text:style-name="T2"> </text:span><text:span text:style-name="T7">Superior</text:span><text:span text:style-name="T2"> </text:span><text:span text:style-name="T7">conveniadas</text:span><text:span text:style-name="T2"> </text:span><text:span text:style-name="T7">com</text:span><text:span text:style-name="T2"> </text:span><text:span text:style-name="T7">o</text:span><text:span text:style-name="T2"> </text:span><text:span text:style-name="T7">Ministério</text:span><text:span text:style-name="T2"> </text:span><text:span text:style-name="T7">Público</text:span><text:span text:style-name="T2"> </text:span><text:span text:style-name="T7">Federal,</text:span><text:span text:style-name="T2"> </text:span><text:span text:style-name="T7">relacionadas</text:span><text:span text:style-name="T2"> </text:span><text:span text:style-name="T7">no</text:span><text:span text:style-name="T2"> </text:span><text:span text:style-name="T7">anexo</text:span><text:span text:style-name="T2"> </text:span><text:span text:style-name="T7">I;</text:span></text:p>
      <text:p text:style-name="P5"><text:span text:style-name="T10">2.2.</text:span><text:span text:style-name="T2"> </text:span><text:span text:style-name="T7">ter</text:span><text:span text:style-name="T2"> </text:span><text:span text:style-name="T7">concluído,</text:span><text:span text:style-name="T2"> </text:span><text:span text:style-name="T22">no</text:span><text:span text:style-name="T24"> </text:span><text:span text:style-name="T22">período</text:span><text:span text:style-name="T24"> </text:span><text:span text:style-name="T22">da</text:span><text:span text:style-name="T24"> </text:span><text:span text:style-name="T22">inscrição</text:span><text:span text:style-name="T5">,</text:span><text:span text:style-name="T2"> </text:span><text:span text:style-name="T7">pelo</text:span><text:span text:style-name="T2"> </text:span><text:span text:style-name="T7">menos,</text:span><text:span text:style-name="T2"> </text:span><text:span text:style-name="T7">40%</text:span><text:span text:style-name="T2"> </text:span><text:span text:style-name="T7">(quarenta</text:span><text:span text:style-name="T2"> </text:span><text:span text:style-name="T7">por</text:span><text:span text:style-name="T2"> </text:span><text:span text:style-name="T7">cento)</text:span><text:span text:style-name="T2"> </text:span><text:span text:style-name="T7">da</text:span><text:span text:style-name="T2"> </text:span><text:span text:style-name="T7">carga</text:span><text:span text:style-name="T2"> </text:span><text:span text:style-name="T7">horária</text:span><text:span text:style-name="T2"> </text:span><text:span text:style-name="T7">ou</text:span><text:span text:style-name="T2"> </text:span><text:span text:style-name="T7">dos</text:span><text:span text:style-name="T2"> </text:span><text:span text:style-name="T7">créditos</text:span><text:span text:style-name="T2"> </text:span><text:span text:style-name="T7">necessários</text:span><text:span text:style-name="T2"> </text:span><text:span text:style-name="T7">para</text:span><text:span text:style-name="T2"> </text:span><text:span text:style-name="T7">conclusão</text:span><text:span text:style-name="T2"> </text:span><text:span text:style-name="T7">do</text:span><text:span text:style-name="T2"> </text:span><text:span text:style-name="T7">curso</text:span><text:span text:style-name="T2"> </text:span><text:span text:style-name="T7">superior.</text:span></text:p>
      <text:p text:style-name="P66"><text:span text:style-name="T10">3.</text:span><text:span text:style-name="T2"> </text:span><text:span text:style-name="T7">As</text:span><text:span text:style-name="T2"> </text:span><text:span text:style-name="T7">atribuições</text:span><text:span text:style-name="T2"> </text:span><text:span text:style-name="T7">básicas</text:span><text:span text:style-name="T2"> </text:span><text:span text:style-name="T7">dos</text:span><text:span text:style-name="T2"> </text:span><text:span text:style-name="T7">candidatos</text:span><text:span text:style-name="T2"> </text:span><text:span text:style-name="T7">aprovados</text:span><text:span text:style-name="T2"> </text:span><text:span text:style-name="T7">neste</text:span><text:span text:style-name="T2"> </text:span><text:span text:style-name="T7">processo</text:span><text:span text:style-name="T2"> </text:span><text:span text:style-name="T7">seletivo</text:span><text:span text:style-name="T2"> </text:span><text:span text:style-name="T7">estarão</text:span><text:span text:style-name="T2"> </text:span><text:span text:style-name="T7">relacionadas</text:span><text:span text:style-name="T2"> </text:span><text:span text:style-name="T7">com</text:span><text:span text:style-name="T2"> </text:span><text:span text:style-name="T7">a</text:span><text:span text:style-name="T2"> </text:span><text:span text:style-name="T7">sua</text:span><text:span text:style-name="T2"> </text:span><text:span text:style-name="T7">pretensa</text:span><text:span text:style-name="T2"> </text:span><text:span text:style-name="T7">formação</text:span><text:span text:style-name="T2"> </text:span><text:span text:style-name="T7">profissional.</text:span></text:p>
      <text:p text:style-name="P66"><text:span text:style-name="T10">4.</text:span><text:span text:style-name="T2"> </text:span><text:span text:style-name="T7">Fica</text:span><text:span text:style-name="T2"> </text:span><text:span text:style-name="T7">reservado</text:span><text:span text:style-name="T2"> </text:span><text:span text:style-name="T7">o</text:span><text:span text:style-name="T2"> </text:span><text:span text:style-name="T7">percentual</text:span><text:span text:style-name="T2"> </text:span><text:span text:style-name="T7">de</text:span><text:span text:style-name="T2"> </text:span><text:span text:style-name="T7">10%</text:span><text:span text:style-name="T2"> </text:span><text:span text:style-name="T7">(dez</text:span><text:span text:style-name="T2"> </text:span><text:span text:style-name="T7">por</text:span><text:span text:style-name="T2"> </text:span><text:span text:style-name="T7">cento)</text:span><text:span text:style-name="T2"> </text:span><text:span text:style-name="T7">das</text:span><text:span text:style-name="T2"> </text:span><text:span text:style-name="T7">vagas</text:span><text:span text:style-name="T2"> </text:span><text:span text:style-name="T7">que</text:span><text:span text:style-name="T2"> </text:span><text:span text:style-name="T7">surgirem</text:span><text:span text:style-name="T2"> </text:span><text:span text:style-name="T7">durante</text:span><text:span text:style-name="T2"> </text:span><text:span text:style-name="T7">a</text:span><text:span text:style-name="T2"> </text:span><text:span text:style-name="T7">validade</text:span><text:span text:style-name="T2"> </text:span><text:span text:style-name="T7">deste</text:span><text:span text:style-name="T2"> </text:span><text:span text:style-name="T7">processo</text:span><text:span text:style-name="T2"> </text:span><text:span text:style-name="T7">seletivo</text:span><text:span text:style-name="T2"> </text:span><text:span text:style-name="T7">aos</text:span><text:span text:style-name="T2"> </text:span><text:span text:style-name="T7">estudantes</text:span><text:span text:style-name="T2"> </text:span><text:span text:style-name="T7">portadores</text:span><text:span text:style-name="T2"> </text:span><text:span text:style-name="T7">de</text:span><text:span text:style-name="T2"> </text:span><text:span text:style-name="T7">deficiência</text:span><text:span text:style-name="T2"> </text:span><text:span text:style-name="T7">que,</text:span><text:span text:style-name="T2"> </text:span><text:span text:style-name="T7">no</text:span><text:span text:style-name="T2"> </text:span><text:span text:style-name="T7">momento</text:span><text:span text:style-name="T2"> </text:span><text:span text:style-name="T7">da</text:span><text:span text:style-name="T2"> </text:span><text:span text:style-name="T7">inscrição,</text:span><text:span text:style-name="T2"> </text:span><text:span text:style-name="T7">declararem</text:span><text:span text:style-name="T2"> </text:span><text:span text:style-name="T7">tal</text:span><text:span text:style-name="T2"> </text:span><text:span text:style-name="T7">condição.</text:span></text:p>
      <text:p text:style-name="P5"><text:span text:style-name="T10">4.1.</text:span><text:span text:style-name="T2"> </text:span><text:span text:style-name="T7">O</text:span><text:span text:style-name="T2"> </text:span><text:span text:style-name="T7">interessado</text:span><text:span text:style-name="T2"> </text:span><text:span text:style-name="T7">deverá</text:span><text:span text:style-name="T2"> </text:span><text:span text:style-name="T7">anexar</text:span><text:span text:style-name="T2"> </text:span><text:span text:style-name="T7">à</text:span><text:span text:style-name="T2"> </text:span><text:span text:style-name="T7">documentação</text:span><text:span text:style-name="T2"> </text:span><text:span text:style-name="T7">de</text:span><text:span text:style-name="T2"> </text:span><text:span text:style-name="T7">inscrição</text:span><text:span text:style-name="T2"> </text:span><text:span text:style-name="T7">laudo</text:span><text:span text:style-name="T2"> </text:span><text:span text:style-name="T7">médico</text:span><text:span text:style-name="T2"> </text:span><text:span text:style-name="T7">detalhado</text:span><text:span text:style-name="T2"> </text:span><text:span text:style-name="T7">expedido</text:span><text:span text:style-name="T2"> </text:span><text:span text:style-name="T7">no</text:span><text:span text:style-name="T2"> </text:span><text:span text:style-name="T7">prazo</text:span><text:span text:style-name="T2"> </text:span><text:span text:style-name="T7">máximo</text:span><text:span text:style-name="T2"> </text:span><text:span text:style-name="T7">de</text:span><text:span text:style-name="T2"> </text:span><text:span text:style-name="T7">90</text:span><text:span text:style-name="T2"> </text:span><text:span text:style-name="T7">(noventa)</text:span><text:span text:style-name="T2"> </text:span><text:span text:style-name="T7">dias</text:span><text:span text:style-name="T2"> </text:span><text:span text:style-name="T7">antes</text:span><text:span text:style-name="T2"> </text:span><text:span text:style-name="T7">do</text:span><text:span text:style-name="T2"> </text:span><text:span text:style-name="T7">término</text:span><text:span text:style-name="T2"> </text:span><text:span text:style-name="T7">das</text:span><text:span text:style-name="T2"> </text:span><text:span text:style-name="T7">inscrições,</text:span><text:span text:style-name="T2"> </text:span><text:span text:style-name="T7">do</text:span><text:span text:style-name="T2"> </text:span><text:span text:style-name="T7">qual</text:span><text:span text:style-name="T2"> </text:span><text:span text:style-name="T7">conste</text:span><text:span text:style-name="T2"> </text:span><text:span text:style-name="T7">expressamente</text:span><text:span text:style-name="T2"> </text:span><text:span text:style-name="T7">que</text:span><text:span text:style-name="T2"> </text:span><text:span text:style-name="T7">a</text:span><text:span text:style-name="T2"> </text:span><text:span text:style-name="T7">deficiência</text:span><text:span text:style-name="T2"> </text:span><text:span text:style-name="T7">se</text:span><text:span text:style-name="T2"> </text:span><text:span text:style-name="T7">enquadra</text:span><text:span text:style-name="T2"> </text:span><text:span text:style-name="T7">na</text:span><text:span text:style-name="T2"> </text:span><text:span text:style-name="T7">previsão</text:span><text:span text:style-name="T2"> </text:span><text:span text:style-name="T7">do</text:span><text:span text:style-name="T2"> </text:span><text:span text:style-name="T7">art.</text:span><text:span text:style-name="T2"> </text:span><text:span text:style-name="T7">4º</text:span><text:span text:style-name="T2"> </text:span><text:span text:style-name="T7">e</text:span><text:span text:style-name="T2"> </text:span><text:span text:style-name="T7">seus</text:span><text:span text:style-name="T2"> </text:span><text:span text:style-name="T7">incisos</text:span><text:span text:style-name="T2"> </text:span><text:span text:style-name="T7">do</text:span><text:span text:style-name="T2"> </text:span><text:span text:style-name="T7">Decreto</text:span><text:span text:style-name="T2"> </text:span><text:span text:style-name="T7">nº</text:span><text:span text:style-name="T2"> </text:span><text:span text:style-name="T7">3.298,</text:span><text:span text:style-name="T2"> </text:span><text:span text:style-name="T7">de</text:span><text:span text:style-name="T2"> </text:span><text:span text:style-name="T7">20/12/1999</text:span><text:span text:style-name="T2"> </text:span><text:span text:style-name="T7">e</text:span><text:span text:style-name="T2"> </text:span><text:span text:style-name="T7">suas</text:span><text:span text:style-name="T2"> </text:span><text:span text:style-name="T7">alterações.</text:span></text:p>
      <text:p text:style-name="P5"><text:span text:style-name="T10">4.2.</text:span><text:span text:style-name="T2"> </text:span><text:span text:style-name="T7">Na</text:span><text:span text:style-name="T2"> </text:span><text:span text:style-name="T7">falta</text:span><text:span text:style-name="T2"> </text:span><text:span text:style-name="T7">do</text:span><text:span text:style-name="T2"> </text:span><text:span text:style-name="T7">relatório</text:span><text:span text:style-name="T2"> </text:span><text:span text:style-name="T7">médico</text:span><text:span text:style-name="T2"> </text:span><text:span text:style-name="T7">ou</text:span><text:span text:style-name="T2"> </text:span><text:span text:style-name="T7">não</text:span><text:span text:style-name="T2"> </text:span><text:span text:style-name="T7">contendo</text:span><text:span text:style-name="T2"> </text:span><text:span text:style-name="T7">este</text:span><text:span text:style-name="T2"> </text:span><text:span text:style-name="T7">as</text:span><text:span text:style-name="T2"> </text:span><text:span text:style-name="T7">informações</text:span><text:span text:style-name="T2"> </text:span><text:span text:style-name="T7">acima</text:span><text:span text:style-name="T2"> </text:span><text:span text:style-name="T7">indicadas,</text:span><text:span text:style-name="T2"> </text:span><text:span text:style-name="T7">o</text:span><text:span text:style-name="T2"> </text:span><text:span text:style-name="T7">requerimento</text:span><text:span text:style-name="T2"> </text:span><text:span text:style-name="T7">de</text:span><text:span text:style-name="T2"> </text:span><text:span text:style-name="T7">inscrição</text:span><text:span text:style-name="T2"> </text:span><text:span text:style-name="T7">preliminar</text:span><text:span text:style-name="T2"> </text:span><text:span text:style-name="T7">será</text:span><text:span text:style-name="T2"> </text:span><text:span text:style-name="T7">processado</text:span><text:span text:style-name="T2"> </text:span><text:span text:style-name="T7">como</text:span><text:span text:style-name="T2"> </text:span><text:span text:style-name="T7">de</text:span><text:span text:style-name="T2"> </text:span><text:span text:style-name="T7">candidato</text:span><text:span text:style-name="T2"> </text:span><text:span text:style-name="T7">sem</text:span><text:span text:style-name="T2"> </text:span><text:span text:style-name="T7">deficiência,</text:span><text:span text:style-name="T2"> </text:span><text:span text:style-name="T7">mesmo</text:span><text:span text:style-name="T2"> </text:span><text:span text:style-name="T7">que</text:span><text:span text:style-name="T2"> </text:span><text:span text:style-name="T7">declarada</text:span><text:span text:style-name="T2"> </text:span><text:span text:style-name="T7">tal</text:span><text:span text:style-name="T2"> </text:span><text:span text:style-name="T7">condição.</text:span></text:p>
      <text:p text:style-name="P66"><text:soft-page-break/><text:span text:style-name="T10">5.</text:span><text:span text:style-name="T2"> </text:span><text:span text:style-name="T7">Fica</text:span><text:span text:style-name="T2"> </text:span><text:span text:style-name="T7">reservado</text:span><text:span text:style-name="T2"> </text:span><text:span text:style-name="T7">o</text:span><text:span text:style-name="T2"> </text:span><text:span text:style-name="T7">percentual</text:span><text:span text:style-name="T2"> </text:span><text:span text:style-name="T7">de</text:span><text:span text:style-name="T2"> </text:span><text:span text:style-name="T7">10%</text:span><text:span text:style-name="T2"> </text:span><text:span text:style-name="T7">(dez</text:span><text:span text:style-name="T2"> </text:span><text:span text:style-name="T7">por</text:span><text:span text:style-name="T2"> </text:span><text:span text:style-name="T7">cento)</text:span><text:span text:style-name="T2"> </text:span><text:span text:style-name="T7">das</text:span><text:span text:style-name="T2"> </text:span><text:span text:style-name="T7">vagas</text:span><text:span text:style-name="T2"> </text:span><text:span text:style-name="T7">que</text:span><text:span text:style-name="T2"> </text:span><text:span text:style-name="T7">surgirem</text:span><text:span text:style-name="T2"> </text:span><text:span text:style-name="T7">durante</text:span><text:span text:style-name="T2"> </text:span><text:span text:style-name="T7">a</text:span><text:span text:style-name="T2"> </text:span><text:span text:style-name="T7">validade</text:span><text:span text:style-name="T2"> </text:span><text:span text:style-name="T7">deste</text:span><text:span text:style-name="T2"> </text:span><text:span text:style-name="T7">processo</text:span><text:span text:style-name="T2"> </text:span><text:span text:style-name="T7">seletivo</text:span><text:span text:style-name="T2"> </text:span><text:span text:style-name="T7">para</text:span><text:span text:style-name="T2"> </text:span><text:span text:style-name="T7">as</text:span><text:span text:style-name="T2"> </text:span><text:span text:style-name="T7">pessoas</text:span><text:span text:style-name="T2"> </text:span><text:span text:style-name="T7">que</text:span><text:span text:style-name="T2"> </text:span><text:span text:style-name="T7">se</text:span><text:span text:style-name="T2"> </text:span><text:span text:style-name="T7">declararem</text:span><text:span text:style-name="T2"> </text:span><text:span text:style-name="T7">participantes</text:span><text:span text:style-name="T2"> </text:span><text:span text:style-name="T7">do</text:span><text:span text:style-name="T2"> </text:span><text:span text:style-name="T7">Sistema</text:span><text:span text:style-name="T2"> </text:span><text:span text:style-name="T7">de</text:span><text:span text:style-name="T2"> </text:span><text:span text:style-name="T7">Cotas</text:span><text:span text:style-name="T2"> </text:span><text:span text:style-name="T7">para</text:span><text:span text:style-name="T2"> </text:span><text:span text:style-name="T7">Minorias</text:span><text:span text:style-name="T2"> </text:span><text:span text:style-name="T7">Étnico-Raciais.</text:span></text:p>
      <text:p text:style-name="P5"><text:span text:style-name="T10">5.1.</text:span><text:span text:style-name="T2"> </text:span><text:span text:style-name="T7">Para</text:span><text:span text:style-name="T2"> </text:span><text:span text:style-name="T7">concorrer</text:span><text:span text:style-name="T2"> </text:span><text:span text:style-name="T7">ao</text:span><text:span text:style-name="T2"> </text:span><text:span text:style-name="T7">Sistema</text:span><text:span text:style-name="T2"> </text:span><text:span text:style-name="T7">de</text:span><text:span text:style-name="T2"> </text:span><text:span text:style-name="T7">Cotas</text:span><text:span text:style-name="T2"> </text:span><text:span text:style-name="T7">para</text:span><text:span text:style-name="T2"> </text:span><text:span text:style-name="T7">Minorias</text:span><text:span text:style-name="T2"> </text:span><text:span text:style-name="T7">Étnico-Raciais,</text:span><text:span text:style-name="T2"> </text:span><text:span text:style-name="T7">o</text:span><text:span text:style-name="T2"> </text:span><text:span text:style-name="T7">candidato</text:span><text:span text:style-name="T2"> </text:span><text:span text:style-name="T7">deverá:</text:span></text:p>
      <text:p text:style-name="P81"><text:span text:style-name="T10">a)</text:span><text:span text:style-name="T2"> </text:span><text:span text:style-name="T7">efetuar</text:span><text:span text:style-name="T2"> </text:span><text:span text:style-name="T7">sua</text:span><text:span text:style-name="T2"> </text:span><text:span text:style-name="T7">inscrição</text:span><text:span text:style-name="T2"> </text:span><text:span text:style-name="T7">optando</text:span><text:span text:style-name="T2"> </text:span><text:span text:style-name="T7">pela</text:span><text:span text:style-name="T2"> </text:span><text:span text:style-name="T7">participação</text:span><text:span text:style-name="T2"> </text:span><text:span text:style-name="T7">no</text:span><text:span text:style-name="T2"> </text:span><text:span text:style-name="T7">Sistema</text:span><text:span text:style-name="T2"> </text:span><text:span text:style-name="T7">de</text:span><text:span text:style-name="T2"> </text:span><text:span text:style-name="T7">Cotas,</text:span><text:span text:style-name="T2"> </text:span><text:span text:style-name="T7">nos</text:span><text:span text:style-name="T2"> </text:span><text:span text:style-name="T7">prazos</text:span><text:span text:style-name="T2"> </text:span><text:span text:style-name="T7">definidos</text:span><text:span text:style-name="T2"> </text:span><text:span text:style-name="T7">no</text:span><text:span text:style-name="T2"> </text:span><text:span text:style-name="T7">item</text:span><text:span text:style-name="T2"> </text:span><text:span text:style-name="T7">II</text:span><text:span text:style-name="T2"> </text:span><text:span text:style-name="T7">deste</text:span><text:span text:style-name="T2"> </text:span><text:span text:style-name="T7">Edital;</text:span></text:p>
      <text:p text:style-name="P81"><text:span text:style-name="T10">b)</text:span><text:span text:style-name="T2"> </text:span><text:span text:style-name="T7">assinar</text:span><text:span text:style-name="T2"> </text:span><text:span text:style-name="T7">declaração</text:span><text:span text:style-name="T2"> </text:span><text:span text:style-name="T7">específica</text:span><text:span text:style-name="T2"> </text:span><text:span text:style-name="T7">de</text:span><text:span text:style-name="T2"> </text:span><text:span text:style-name="T7">opção</text:span><text:span text:style-name="T2"> </text:span><text:span text:style-name="T7">para</text:span><text:span text:style-name="T2"> </text:span><text:span text:style-name="T7">participar</text:span><text:span text:style-name="T2"> </text:span><text:span text:style-name="T7">da</text:span><text:span text:style-name="T2"> </text:span><text:span text:style-name="T7">seleção</text:span><text:span text:style-name="T2"> </text:span><text:span text:style-name="T7">por</text:span><text:span text:style-name="T2"> </text:span><text:span text:style-name="T7">esse</text:span><text:span text:style-name="T2"> </text:span><text:span text:style-name="T7">sistema</text:span><text:span text:style-name="T2"> </text:span><text:span text:style-name="T7">(Anexo</text:span><text:span text:style-name="T2"> </text:span><text:span text:style-name="T7">III)</text:span><text:span text:style-name="T2"> </text:span><text:span text:style-name="T7">e</text:span><text:span text:style-name="T2"> </text:span><text:span text:style-name="T7">apresentá-lo</text:span><text:span text:style-name="T2"> </text:span><text:span text:style-name="T7">no</text:span><text:span text:style-name="T2"> </text:span><text:span text:style-name="T7">ato</text:span><text:span text:style-name="T2"> </text:span><text:span text:style-name="T7">da</text:span><text:span text:style-name="T2"> </text:span><text:span text:style-name="T7">confirmação</text:span><text:span text:style-name="T2"> </text:span><text:span text:style-name="T7">de</text:span><text:span text:style-name="T2"> </text:span><text:span text:style-name="T7">inscrição;</text:span></text:p>
      <text:p text:style-name="P81"><text:span text:style-name="T10">c)</text:span><text:span text:style-name="T2"> </text:span><text:span text:style-name="T7">comparecer,</text:span><text:span text:style-name="T2"> </text:span><text:span text:style-name="T7">quando</text:span><text:span text:style-name="T2"> </text:span><text:span text:style-name="T7">convocado</text:span><text:span text:style-name="T2"> </text:span><text:span text:style-name="T7">à</text:span><text:span text:style-name="T2"> </text:span><text:span text:style-name="T7">entrevista</text:span><text:span text:style-name="T2"> </text:span><text:span text:style-name="T7">pessoal,</text:span><text:span text:style-name="T2"> </text:span><text:span text:style-name="T7">munido</text:span><text:span text:style-name="T2"> </text:span><text:span text:style-name="T7">de</text:span><text:span text:style-name="T2"> </text:span><text:span text:style-name="T7">carteira</text:span><text:span text:style-name="T2"> </text:span><text:span text:style-name="T7">de</text:span><text:span text:style-name="T2"> </text:span><text:span text:style-name="T7">identidade</text:span><text:span text:style-name="T2"> </text:span><text:span text:style-name="T7">original</text:span><text:span text:style-name="T2"> </text:span><text:span text:style-name="T7">com</text:span><text:span text:style-name="T2"> </text:span><text:span text:style-name="T7">foto</text:span><text:span text:style-name="T2"> </text:span><text:span text:style-name="T7">e</text:span><text:span text:style-name="T2"> </text:span><text:span text:style-name="T7">comprovante</text:span><text:span text:style-name="T2"> </text:span><text:span text:style-name="T7">de</text:span><text:span text:style-name="T2"> </text:span><text:span text:style-name="T7">renda</text:span><text:span text:style-name="T2"> </text:span><text:span text:style-name="T7">familiar,</text:span><text:span text:style-name="T2"> </text:span><text:span text:style-name="T7">devendo</text:span><text:span text:style-name="T2"> </text:span><text:span text:style-name="T7">este</text:span><text:span text:style-name="T2"> </text:span><text:span text:style-name="T7">ser</text:span><text:span text:style-name="T2"> </text:span><text:span text:style-name="T7">utilizado</text:span><text:span text:style-name="T2"> </text:span><text:span text:style-name="T7">como</text:span><text:span text:style-name="T2"> </text:span><text:span text:style-name="T7">facilitador</text:span><text:span text:style-name="T2"> </text:span><text:span text:style-name="T7">para</text:span><text:span text:style-name="T2"> </text:span><text:span text:style-name="T7">a</text:span><text:span text:style-name="T2"> </text:span><text:span text:style-name="T7">análise</text:span><text:span text:style-name="T2"> </text:span><text:span text:style-name="T7">do</text:span><text:span text:style-name="T2"> </text:span><text:span text:style-name="T7">pleito.</text:span></text:p>
      <text:p text:style-name="P5"><text:span text:style-name="T10">5.2.</text:span><text:span text:style-name="T2"> </text:span><text:span text:style-name="T7">O</text:span><text:span text:style-name="T2"> </text:span><text:span text:style-name="T7">candidato</text:span><text:span text:style-name="T2"> </text:span><text:span text:style-name="T7">convocado</text:span><text:span text:style-name="T2"> </text:span><text:span text:style-name="T7">que</text:span><text:span text:style-name="T2"> </text:span><text:span text:style-name="T7">não</text:span><text:span text:style-name="T2"> </text:span><text:span text:style-name="T7">comparecer</text:span><text:span text:style-name="T2"> </text:span><text:span text:style-name="T7">à</text:span><text:span text:style-name="T2"> </text:span><text:span text:style-name="T7">entrevista</text:span><text:span text:style-name="T2"> </text:span><text:span text:style-name="T7">pessoal</text:span><text:span text:style-name="T2"> </text:span><text:span text:style-name="T7">ou</text:span><text:span text:style-name="T2"> </text:span><text:span text:style-name="T7">comparecer</text:span><text:span text:style-name="T2"> </text:span><text:span text:style-name="T7">sem</text:span><text:span text:style-name="T2"> </text:span><text:span text:style-name="T7">portar</text:span><text:span text:style-name="T2"> </text:span><text:span text:style-name="T7">documento</text:span><text:span text:style-name="T2"> </text:span><text:span text:style-name="T7">original</text:span><text:span text:style-name="T2"> </text:span><text:span text:style-name="T7">de</text:span><text:span text:style-name="T2"> </text:span><text:span text:style-name="T7">identidade</text:span><text:span text:style-name="T2"> </text:span><text:span text:style-name="T7">passará</text:span><text:span text:style-name="T2"> </text:span><text:span text:style-name="T7">a</text:span><text:span text:style-name="T2"> </text:span><text:span text:style-name="T7">compor</text:span><text:span text:style-name="T2"> </text:span><text:span text:style-name="T7">automaticamente</text:span><text:span text:style-name="T2"> </text:span><text:span text:style-name="T7">a</text:span><text:span text:style-name="T2"> </text:span><text:span text:style-name="T7">lista</text:span><text:span text:style-name="T2"> </text:span><text:span text:style-name="T7">geral</text:span><text:span text:style-name="T2"> </text:span><text:span text:style-name="T7">de</text:span><text:span text:style-name="T2"> </text:span><text:span text:style-name="T7">inscritos.</text:span></text:p>
      <text:p text:style-name="P71"><text:span text:style-name="T10">6.</text:span><text:span text:style-name="T2"> </text:span><text:span text:style-name="T5">Ficam</text:span><text:span text:style-name="T4"> </text:span><text:span text:style-name="T5">destinadas</text:span><text:span text:style-name="T4"> </text:span><text:span text:style-name="T5">as</text:span><text:span text:style-name="T4"> </text:span><text:span text:style-name="T5">vagas</text:span><text:span text:style-name="T4"> </text:span><text:span text:style-name="T5">10ª</text:span><text:span text:style-name="T4">, </text:span><text:span text:style-name="T5">20ª,</text:span><text:span text:style-name="T4"> </text:span><text:span text:style-name="T5">30ª,</text:span><text:span text:style-name="T4"> </text:span><text:span text:style-name="T5">e</text:span><text:span text:style-name="T4"> </text:span><text:span text:style-name="T5">assim</text:span><text:span text:style-name="T4"> </text:span><text:span text:style-name="T5">sucessivamente</text:span><text:span text:style-name="T4"> </text:span><text:span text:style-name="T5">aos</text:span><text:span text:style-name="T4"> </text:span><text:span text:style-name="T5">candidatos</text:span><text:span text:style-name="T4"> </text:span><text:span text:style-name="T5">com</text:span><text:span text:style-name="T4"> </text:span><text:span text:style-name="T5">deficiência</text:span><text:span text:style-name="T4"> </text:span><text:span text:style-name="T5">e/ou</text:span><text:span text:style-name="T4"> </text:span><text:span text:style-name="T5">ao</text:span><text:span text:style-name="T4"> </text:span><text:span text:style-name="T5">participante</text:span><text:span text:style-name="T4"> </text:span><text:span text:style-name="T5">do</text:span><text:span text:style-name="T4"> S</text:span><text:span text:style-name="T5">istema</text:span><text:span text:style-name="T4"> </text:span><text:span text:style-name="T5">de</text:span><text:span text:style-name="T4"> C</text:span><text:span text:style-name="T5">otas</text:span><text:span text:style-name="T4"> </text:span><text:span text:style-name="T5">para</text:span><text:span text:style-name="T4"> M</text:span><text:span text:style-name="T5">inorias</text:span><text:span text:style-name="T4"> É</text:span><text:span text:style-name="T5">tnico-Raciais.</text:span><text:span text:style-name="T4"> </text:span><text:span text:style-name="T5">Havendo</text:span><text:span text:style-name="T4"> </text:span><text:span text:style-name="T5">as</text:span><text:span text:style-name="T4"> </text:span><text:span text:style-name="T5">duas</text:span><text:span text:style-name="T4"> </text:span><text:span text:style-name="T5">situações</text:span><text:span text:style-name="T4"> </text:span><text:span text:style-name="T5">no</text:span><text:span text:style-name="T4"> </text:span><text:span text:style-name="T5">mesmo</text:span><text:span text:style-name="T4"> p</text:span><text:span text:style-name="T5">rocesso</text:span><text:span text:style-name="T4"> </text:span><text:span text:style-name="T5">seletivo,</text:span><text:span text:style-name="T4"> </text:span><text:span text:style-name="T5">prioritariamente,</text:span><text:span text:style-name="T4"> </text:span><text:span text:style-name="T5">convoca-se</text:span><text:span text:style-name="T4"> </text:span><text:span text:style-name="T5">o</text:span><text:span text:style-name="T4"> </text:span><text:span text:style-name="T5">candidato</text:span><text:span text:style-name="T4"> </text:span><text:span text:style-name="T5">com</text:span><text:span text:style-name="T4"> </text:span><text:span text:style-name="T5">deficiência</text:span><text:span text:style-name="T4"> </text:span><text:span text:style-name="T5">e,</text:span><text:span text:style-name="T4"> </text:span><text:span text:style-name="T5">na</text:span><text:span text:style-name="T4"> </text:span><text:span text:style-name="T5">vaga</text:span><text:span text:style-name="T4"> </text:span><text:span text:style-name="T5">seguinte,</text:span><text:span text:style-name="T4"> </text:span><text:span text:style-name="T5">11ª,</text:span><text:span text:style-name="T9"> 21º, 31º e assim sucessivamente,</text:span><text:span text:style-name="T4"> </text:span><text:span text:style-name="T5">convoca-se</text:span><text:span text:style-name="T4"> </text:span><text:span text:style-name="T5">o</text:span><text:span text:style-name="T4"> </text:span><text:span text:style-name="T9">candidato</text:span><text:span text:style-name="T4"> </text:span><text:span text:style-name="T5">participante</text:span><text:span text:style-name="T4"> </text:span><text:span text:style-name="T5">do</text:span><text:span text:style-name="T4"> S</text:span><text:span text:style-name="T5">istema</text:span><text:span text:style-name="T4"> </text:span><text:span text:style-name="T5">de</text:span><text:span text:style-name="T4"> C</text:span><text:span text:style-name="T5">otas</text:span><text:span text:style-name="T4"> </text:span><text:span text:style-name="T5">para</text:span><text:span text:style-name="T4"> M</text:span><text:span text:style-name="T5">inorias</text:span><text:span text:style-name="T4"> É</text:span><text:span text:style-name="T5">tnico-Raciais.</text:span></text:p>
      <text:p text:style-name="P71"><text:span text:style-name="T5">7.</text:span><text:span text:style-name="T4"> </text:span><text:span text:style-name="T4">A quantidade de vagas para estágio de Direito está distribuída da seguinte forma: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97">Área de conhecimento</text:p>
          </table:table-cell>
          <table:table-cell table:style-name="Tabela3.B1" office:value-type="string">
            <text:p text:style-name="P97">Número de vagas</text:p>
          </table:table-cell>
        </table:table-row>
        <table:table-row>
          <table:table-cell table:style-name="Tabela3.A2" office:value-type="string">
            <text:p text:style-name="P98">Direito</text:p>
          </table:table-cell>
          <table:table-cell table:style-name="Tabela3.B2" office:value-type="string">
            <text:p text:style-name="P98">3 + CR</text:p>
          </table:table-cell>
        </table:table-row>
      </table:table>
      <text:p text:style-name="P74">CR – Cadastro Reserva</text:p>
      <text:p text:style-name="P71"><text:span text:style-name="T7">8</text:span><text:span text:style-name="T7">.</text:span><text:span text:style-name="T2"> </text:span><text:span text:style-name="T7">Compõem</text:span><text:span text:style-name="T2"> </text:span><text:span text:style-name="T7">este</text:span><text:span text:style-name="T2"> </text:span><text:span text:style-name="T7">Edital</text:span><text:span text:style-name="T2"> </text:span><text:span text:style-name="T7">os</text:span><text:span text:style-name="T2"> </text:span><text:span text:style-name="T7">seguintes</text:span><text:span text:style-name="T2"> </text:span><text:span text:style-name="T7">anexos:</text:span></text:p>
      <text:p text:style-name="P75"><text:span text:style-name="T64">a)</text:span><text:span text:style-name="T66"> </text:span><text:span text:style-name="T65">Anexo</text:span><text:span text:style-name="T66"> </text:span><text:span text:style-name="T65">I</text:span><text:span text:style-name="T66"> – </text:span><text:span text:style-name="T65">Conteúdo</text:span><text:span text:style-name="T66"> </text:span><text:span text:style-name="T65">Programático</text:span></text:p>
      <text:p text:style-name="P75"><text:span text:style-name="T64">b)</text:span><text:span text:style-name="T66"> </text:span><text:span text:style-name="T65">Anexo</text:span><text:span text:style-name="T66"> </text:span><text:span text:style-name="T65">II</text:span><text:span text:style-name="T66"> – Relação de </text:span><text:span text:style-name="T65">Instituições</text:span><text:span text:style-name="T66"> </text:span><text:span text:style-name="T65">Conveniadas</text:span><text:span text:style-name="T66"> </text:span><text:span text:style-name="T65">com</text:span><text:span text:style-name="T66"> </text:span><text:span text:style-name="T65">o</text:span><text:span text:style-name="T66"> </text:span><text:span text:style-name="T65">MPF</text:span></text:p>
      <text:p text:style-name="P75"><text:span text:style-name="T64">c)</text:span><text:span text:style-name="T66"> </text:span><text:span text:style-name="T65">Anexo</text:span><text:span text:style-name="T66"> </text:span><text:span text:style-name="T65">III</text:span><text:span text:style-name="T66"> – </text:span><text:span text:style-name="T65">Termo</text:span><text:span text:style-name="T66"> </text:span><text:span text:style-name="T65">de</text:span><text:span text:style-name="T66"> </text:span><text:span text:style-name="T65">Adesão</text:span><text:span text:style-name="T66"> </text:span><text:span text:style-name="T65">ao</text:span><text:span text:style-name="T66"> </text:span><text:span text:style-name="T65">Sistema</text:span><text:span text:style-name="T66"> </text:span><text:span text:style-name="T65">de</text:span><text:span text:style-name="T66"> </text:span><text:span text:style-name="T65">Cotas</text:span><text:span text:style-name="T66"> </text:span><text:span text:style-name="T65">para</text:span><text:span text:style-name="T66"> </text:span><text:span text:style-name="T65">Minorias</text:span><text:span text:style-name="T66"> </text:span><text:span text:style-name="T65">Étnico-Raciais</text:span></text:p>
      <text:p text:style-name="P75"><text:span text:style-name="T64">d)</text:span><text:span text:style-name="T66"> </text:span><text:span text:style-name="T65">Anexo</text:span><text:span text:style-name="T66"> </text:span><text:span text:style-name="T65">IV</text:span><text:span text:style-name="T66"> – </text:span><text:span text:style-name="T65">Formulário</text:span><text:span text:style-name="T66"> </text:span><text:span text:style-name="T65">para</text:span><text:span text:style-name="T66"> </text:span><text:span text:style-name="T65">Recurso</text:span><text:span text:style-name="T66"> </text:span><text:span text:style-name="T65">contra</text:span><text:span text:style-name="T66"> a prova discursiva</text:span></text:p>
      <text:p text:style-name="P70"><text:span text:style-name="T48">9.</text:span><text:span text:style-name="T42"> </text:span><text:span text:style-name="T45">O</text:span><text:span text:style-name="T43"> </text:span><text:span text:style-name="T45">cronograma</text:span><text:span text:style-name="T43"> </text:span><text:span text:style-name="T45">previsto</text:span><text:span text:style-name="T43"> </text:span><text:span text:style-name="T45">para</text:span><text:span text:style-name="T43"> </text:span><text:span text:style-name="T45">realização</text:span><text:span text:style-name="T43"> </text:span><text:span text:style-name="T45">do</text:span><text:span text:style-name="T43"> </text:span><text:span text:style-name="T45">processo</text:span><text:span text:style-name="T43"> </text:span><text:span text:style-name="T45">seletivo</text:span><text:span text:style-name="T43"> será divulgado no seguinte endereço eletrônico:</text:span><text:span text:style-name="T49"> </text:span><text:span text:style-name="Internet_20_link"><text:span text:style-name="T55">http://www.prgo.mpf.mp.br/concursos</text:span></text:span><text:span text:style-name="T57">/processo-seletivo-2014</text:span><text:span text:style-name="T58">.</text:span></text:p>
      <text:p text:style-name="P72"><text:span text:style-name="T10">10</text:span><text:span text:style-name="T10">.</text:span><text:span text:style-name="T4"> </text:span><text:span text:style-name="T5">Fica</text:span><text:span text:style-name="T4"> </text:span><text:span text:style-name="T5">estabelecido</text:span><text:span text:style-name="T4"> </text:span><text:span text:style-name="T5">que</text:span><text:span text:style-name="T4"> </text:span><text:span text:style-name="T5">o</text:span><text:span text:style-name="T4"> </text:span><text:span text:style-name="T5">cronograma</text:span><text:span text:style-name="T4"> </text:span><text:span text:style-name="T5">está</text:span><text:span text:style-name="T4"> </text:span><text:span text:style-name="T5">sujeito</text:span><text:span text:style-name="T4"> </text:span><text:span text:style-name="T5">a</text:span><text:span text:style-name="T4"> </text:span><text:span text:style-name="T5">alterações,</text:span><text:span text:style-name="T4"> </text:span><text:span text:style-name="T5">e,</text:span><text:span text:style-name="T4"> </text:span><text:span text:style-name="T5">caso</text:span><text:span text:style-name="T4"> </text:span><text:span text:style-name="T5">ocorram,</text:span><text:span text:style-name="T4"> </text:span><text:span text:style-name="T5">serão</text:span><text:span text:style-name="T4"> </text:span><text:span text:style-name="T5">divulgadas</text:span><text:span text:style-name="T4"> </text:span><text:span text:style-name="T5">no</text:span><text:span text:style-name="T4"> endereço eletrônico da Procuradoria da República em Goiás</text:span><text:span text:style-name="T5">.</text:span></text:p>
      <text:p text:style-name="P66"><text:span text:style-name="T11">I</text:span><text:span text:style-name="T11">I.</text:span><text:span text:style-name="T13"> </text:span><text:span text:style-name="T16">DA</text:span><text:span text:style-name="T13"> </text:span><text:span text:style-name="T16">PRÉ-INSCRIÇÃO</text:span><text:span text:style-name="T13"> </text:span><text:span text:style-name="T16">E</text:span><text:span text:style-name="T13"> </text:span><text:span text:style-name="T16">DA</text:span><text:span text:style-name="T13"> </text:span><text:span text:style-name="T16">CONFIRMAÇÃO</text:span><text:span text:style-name="T13"> </text:span><text:span text:style-name="T16">DA</text:span><text:span text:style-name="T13"> </text:span><text:span text:style-name="T16">INSCRIÇÃO</text:span></text:p>
      <text:p text:style-name="P64"><text:span text:style-name="T48">1.</text:span><text:span text:style-name="T42"> </text:span><text:span text:style-name="T44">Os</text:span><text:span text:style-name="T42"> </text:span><text:span text:style-name="T44">estudantes</text:span><text:span text:style-name="T42"> </text:span><text:span text:style-name="T44">interessados</text:span><text:span text:style-name="T42"> </text:span><text:span text:style-name="T44">em</text:span><text:span text:style-name="T42"> </text:span><text:span text:style-name="T44">se</text:span><text:span text:style-name="T42"> </text:span><text:span text:style-name="T44">inscrever</text:span><text:span text:style-name="T42"> </text:span><text:span text:style-name="T44">neste</text:span><text:span text:style-name="T42"> </text:span><text:span text:style-name="T44">processo</text:span><text:span text:style-name="T42"> </text:span><text:span text:style-name="T44">seletivo</text:span><text:span text:style-name="T42"> </text:span><text:span text:style-name="T44">deverão,</text:span><text:span text:style-name="T42"> </text:span><text:span text:style-name="T44">inicialmente,</text:span><text:span text:style-name="T42"> </text:span><text:span text:style-name="T44">realizar</text:span><text:span text:style-name="T42"> </text:span><text:span text:style-name="T44">a</text:span><text:span text:style-name="T42"> </text:span><text:span text:style-name="T44">pré-inscrição</text:span><text:span text:style-name="T42"> </text:span><text:span text:style-name="T44">preenchendo</text:span><text:span text:style-name="T42"> </text:span><text:span text:style-name="T44">a</text:span><text:span text:style-name="T42"> </text:span><text:span text:style-name="T44">Ficha</text:span><text:span text:style-name="T42"> </text:span><text:span text:style-name="T44">de</text:span><text:span text:style-name="T42"> </text:span><text:span text:style-name="T44">Inscrição</text:span><text:span text:style-name="T42"> </text:span><text:span text:style-name="T44">para</text:span><text:span text:style-name="T42"> </text:span><text:span text:style-name="T44">Estágio,</text:span><text:span text:style-name="T42"> </text:span><text:span text:style-name="T44">disponibilizada</text:span><text:span text:style-name="T42"> </text:span><text:span text:style-name="T44">no</text:span><text:span text:style-name="T42"> <text:s/>endereço eletrônico </text:span><text:span text:style-name="T44">da</text:span><text:span text:style-name="T42"> </text:span><text:span text:style-name="T44">Procuradoria</text:span><text:span text:style-name="T42"> </text:span><text:span text:style-name="T44">República</text:span><text:span text:style-name="T42"> </text:span><text:span text:style-name="T44">em</text:span><text:span text:style-name="T42"> </text:span><text:span text:style-name="T44">Goiás:</text:span><text:span text:style-name="T42"> </text:span><text:span text:style-name="T52">http://www.prgo.mpf.gov.br/concursos/processo-seletivo-2014</text:span><text:a xlink:type="simple" xlink:href="http://www.pgr.mpf.gov.br/para-o-cidadao/concursos-"><text:span text:style-name="Internet_20_link"><text:span text:style-name="T59">,</text:span></text:span></text:a><text:span text:style-name="T42"> </text:span><text:span text:style-name="T44">no</text:span><text:span text:style-name="T42"> </text:span><text:span text:style-name="T44">período</text:span><text:span text:style-name="T50"> </text:span><text:span text:style-name="T56">entre</text:span><text:span text:style-name="T50"> à</text:span><text:span text:style-name="T53">s 15h00min do dia </text:span><text:span text:style-name="T53">01</text:span><text:span text:style-name="T53"> de </text:span><text:span text:style-name="T53">outubro</text:span><text:span text:style-name="T53"> de 2014 e às 15h00min do dia </text:span><text:span text:style-name="T53">14</text:span><text:span text:style-name="T53"> de </text:span><text:span text:style-name="T53">outubro</text:span><text:span text:style-name="T53"> de 2014</text:span><text:span text:style-name="T48">,</text:span><text:span text:style-name="T42"> </text:span><text:span text:style-name="T54">considerando-se</text:span><text:span text:style-name="T51"> </text:span><text:span text:style-name="T54">como</text:span><text:span text:style-name="T51"> </text:span><text:span text:style-name="T54">extemporânea</text:span><text:span text:style-name="T51"> </text:span><text:span text:style-name="T54">e</text:span><text:span text:style-name="T51"> </text:span><text:span text:style-name="T54">sem</text:span><text:span text:style-name="T51"> </text:span><text:span text:style-name="T54">validade</text:span><text:span text:style-name="T51"> </text:span><text:span text:style-name="T54">qualquer</text:span><text:span text:style-name="T51"> </text:span><text:span text:style-name="T54">inscrição</text:span><text:span text:style-name="T51"> </text:span><text:span text:style-name="T54">feita</text:span><text:span text:style-name="T51"> </text:span><text:span text:style-name="T54">fora</text:span><text:span text:style-name="T51"> </text:span><text:span text:style-name="T54">desse</text:span><text:span text:style-name="T51"> </text:span><text:span text:style-name="T54">período.</text:span></text:p>
      <text:p text:style-name="P5"><text:span text:style-name="T10">1.1.</text:span><text:span text:style-name="T2"> </text:span><text:span text:style-name="T7">Antes</text:span><text:span text:style-name="T2"> </text:span><text:span text:style-name="T7">de</text:span><text:span text:style-name="T2"> </text:span><text:span text:style-name="T7">efetuar</text:span><text:span text:style-name="T2"> </text:span><text:span text:style-name="T7">a</text:span><text:span text:style-name="T2"> </text:span><text:span text:style-name="T7">inscrição</text:span><text:span text:style-name="T2"> </text:span><text:span text:style-name="T7">o</text:span><text:span text:style-name="T2"> </text:span><text:span text:style-name="T7">candidato</text:span><text:span text:style-name="T2"> </text:span><text:span text:style-name="T7">deverá</text:span><text:span text:style-name="T2"> </text:span><text:span text:style-name="T7">conhecer</text:span><text:span text:style-name="T2"> </text:span><text:span text:style-name="T7">o</text:span><text:span text:style-name="T2"> </text:span><text:span text:style-name="T7">edital</text:span><text:span text:style-name="T2"> </text:span><text:span text:style-name="T7">e</text:span><text:span text:style-name="T2"> </text:span><text:span text:style-name="T7">certificar-se</text:span><text:span text:style-name="T2"> </text:span><text:span text:style-name="T7">de</text:span><text:span text:style-name="T2"> </text:span><text:span text:style-name="T7">que</text:span><text:span text:style-name="T2"> </text:span><text:span text:style-name="T7">preenche</text:span><text:span text:style-name="T2"> </text:span><text:span text:style-name="T7">todos</text:span><text:span text:style-name="T2"> </text:span><text:span text:style-name="T7">os</text:span><text:span text:style-name="T2"> </text:span><text:span text:style-name="T7">requisitos</text:span><text:span text:style-name="T2"> </text:span><text:span text:style-name="T7">exigidos.</text:span></text:p>
      <text:p text:style-name="P66"><text:span text:style-name="T10">2.</text:span><text:span text:style-name="T2"> Procuradoria da República </text:span><text:span text:style-name="T2">Polo </text:span><text:span text:style-name="T2">em</text:span><text:span text:style-name="T2"> Luziânia/</text:span><text:span text:style-name="T2">Formosa</text:span><text:span text:style-name="T2"> </text:span><text:span text:style-name="T7">não</text:span><text:span text:style-name="T2"> </text:span><text:span text:style-name="T7">se</text:span><text:span text:style-name="T2"> </text:span><text:span text:style-name="T7">responsabilizará</text:span><text:span text:style-name="T2"> </text:span><text:span text:style-name="T7">por</text:span><text:span text:style-name="T2"> </text:span><text:span text:style-name="T7">solicitação</text:span><text:span text:style-name="T2"> </text:span><text:span text:style-name="T7">de</text:span><text:span text:style-name="T2"> </text:span><text:span text:style-name="T7">inscrição</text:span><text:span text:style-name="T2"> </text:span><text:span text:style-name="T7">não</text:span><text:span text:style-name="T2"> </text:span><text:span text:style-name="T7">recebida</text:span><text:span text:style-name="T2"> </text:span><text:span text:style-name="T7">por</text:span><text:span text:style-name="T2"> </text:span><text:span text:style-name="T7">motivos</text:span><text:span text:style-name="T2"> </text:span><text:span text:style-name="T7">de</text:span><text:span text:style-name="T2"> </text:span><text:span text:style-name="T7">ordem</text:span><text:span text:style-name="T2"> </text:span><text:span text:style-name="T7">técnica</text:span><text:span text:style-name="T2"> </text:span><text:span text:style-name="T7">dos</text:span><text:span text:style-name="T2"> </text:span><text:span text:style-name="T7">computadores,</text:span><text:span text:style-name="T2"> </text:span><text:soft-page-break/><text:span text:style-name="T7">falhas</text:span><text:span text:style-name="T2"> </text:span><text:span text:style-name="T7">de</text:span><text:span text:style-name="T2"> </text:span><text:span text:style-name="T7">comunicação,</text:span><text:span text:style-name="T2"> </text:span><text:span text:style-name="T7">congestionamento</text:span><text:span text:style-name="T2"> </text:span><text:span text:style-name="T7">das</text:span><text:span text:style-name="T2"> </text:span><text:span text:style-name="T7">linhas</text:span><text:span text:style-name="T2"> </text:span><text:span text:style-name="T7">de</text:span><text:span text:style-name="T2"> </text:span><text:span text:style-name="T7">comunicação,</text:span><text:span text:style-name="T2"> </text:span><text:span text:style-name="T7">bem</text:span><text:span text:style-name="T2"> </text:span><text:span text:style-name="T7">como</text:span><text:span text:style-name="T2"> </text:span><text:span text:style-name="T7">outros</text:span><text:span text:style-name="T2"> </text:span><text:span text:style-name="T7">fatores</text:span><text:span text:style-name="T2"> </text:span><text:span text:style-name="T7">que</text:span><text:span text:style-name="T2"> </text:span><text:span text:style-name="T7">impossibilitem</text:span><text:span text:style-name="T2"> </text:span><text:span text:style-name="T7">a</text:span><text:span text:style-name="T2"> </text:span><text:span text:style-name="T7">transferência</text:span><text:span text:style-name="T2"> </text:span><text:span text:style-name="T7">de</text:span><text:span text:style-name="T2"> </text:span><text:span text:style-name="T7">dados.</text:span></text:p>
      <text:p text:style-name="P66"><text:span text:style-name="T10">3.</text:span><text:span text:style-name="T2"> </text:span><text:span text:style-name="T7">Para</text:span><text:span text:style-name="T2"> </text:span><text:span text:style-name="T7">a</text:span><text:span text:style-name="T2"> </text:span><text:span text:style-name="T7">confirmação</text:span><text:span text:style-name="T2"> </text:span><text:span text:style-name="T7">das</text:span><text:span text:style-name="T2"> </text:span><text:span text:style-name="T7">inscrições</text:span><text:span text:style-name="T2"> </text:span><text:span text:style-name="T7">os</text:span><text:span text:style-name="T2"> </text:span><text:span text:style-name="T7">interessados</text:span><text:span text:style-name="T2"> </text:span><text:span text:style-name="T7">deverão</text:span><text:span text:style-name="T2"> </text:span><text:span text:style-name="T7">comparecer</text:span><text:span text:style-name="T2"> </text:span><text:span text:style-name="T7">pessoalmente</text:span><text:span text:style-name="T2"> </text:span><text:span text:style-name="T26">no</text:span><text:span text:style-name="T27"> </text:span><text:span text:style-name="T26">endereço</text:span><text:span text:style-name="T27"> constante no </text:span><text:span text:style-name="T26">item</text:span><text:span text:style-name="T27"> 4 abaixo</text:span><text:span text:style-name="T7">,</text:span><text:span text:style-name="T2"> </text:span><text:span text:style-name="T7">para </text:span><text:span text:style-name="T7">impressão</text:span><text:span text:style-name="T7"> e</text:span><text:span text:style-name="T2"> </text:span><text:span text:style-name="T7">recebimento</text:span><text:span text:style-name="T2"> </text:span><text:span text:style-name="T7">do</text:span><text:span text:style-name="T2"> </text:span><text:span text:style-name="T7">comprovante</text:span><text:span text:style-name="T2"> </text:span><text:span text:style-name="T7">de</text:span><text:span text:style-name="T2"> </text:span><text:span text:style-name="T7">inscrição,</text:span><text:span text:style-name="T13"> </text:span><text:span text:style-name="T16">em</text:span><text:span text:style-name="T13"> </text:span><text:span text:style-name="T16">data</text:span><text:span text:style-name="T13"> </text:span><text:span text:style-name="T16">a</text:span><text:span text:style-name="T13"> </text:span><text:span text:style-name="T16">ser</text:span><text:span text:style-name="T13"> </text:span><text:span text:style-name="T16">divulgada</text:span><text:span text:style-name="T13"> </text:span><text:span text:style-name="T16">no</text:span><text:span text:style-name="T13"> </text:span><text:span text:style-name="T16">endereço</text:span><text:span text:style-name="T13"> </text:span><text:span text:style-name="T16">eletrônico</text:span><text:span text:style-name="T13"> </text:span><text:span text:style-name="T16">da</text:span><text:span text:style-name="T13"> </text:span><text:span text:style-name="T16">Procuradoria</text:span><text:span text:style-name="T13"> </text:span><text:span text:style-name="T16">da</text:span><text:span text:style-name="T13"> </text:span><text:span text:style-name="T16">República</text:span><text:span text:style-name="T13"> </text:span><text:span text:style-name="T16">em</text:span><text:span text:style-name="T13"> </text:span><text:span text:style-name="T16">Goiás</text:span><text:span text:style-name="T7">,</text:span><text:span text:style-name="T2"> </text:span><text:span text:style-name="T7">observado</text:span><text:span text:style-name="T2"> </text:span><text:span text:style-name="T7">o</text:span><text:span text:style-name="T2"> </text:span><text:span text:style-name="T7">horário</text:span><text:span text:style-name="T2"> </text:span><text:span text:style-name="T7">de</text:span><text:span text:style-name="T2"> </text:span><text:span text:style-name="T7">funcionamento</text:span><text:span text:style-name="T2"> </text:span><text:span text:style-name="T7">da</text:span><text:span text:style-name="T2"> </text:span><text:span text:style-name="T7">unidade,</text:span><text:span text:style-name="T2"> </text:span><text:span text:style-name="T7">munidos</text:span><text:span text:style-name="T2"> </text:span><text:span text:style-name="T7">dos</text:span><text:span text:style-name="T2"> </text:span><text:span text:style-name="T7">seguintes</text:span><text:span text:style-name="T2"> </text:span><text:span text:style-name="T7">documentos:</text:span></text:p>
      <text:p text:style-name="P5"><text:span text:style-name="T10">3.1.</text:span><text:span text:style-name="T2"> </text:span><text:span text:style-name="T7">Carteira</text:span><text:span text:style-name="T2"> </text:span><text:span text:style-name="T7">de</text:span><text:span text:style-name="T2"> </text:span><text:span text:style-name="T7">Identidade</text:span><text:span text:style-name="T2"> </text:span><text:span text:style-name="T7">(original</text:span><text:span text:style-name="T2"> </text:span><text:span text:style-name="T7">e</text:span><text:span text:style-name="T2"> </text:span><text:span text:style-name="T7">cópia);</text:span></text:p>
      <text:p text:style-name="P5"><text:span text:style-name="T10">3.2.</text:span><text:span text:style-name="T2"> </text:span><text:span text:style-name="T7">CPF</text:span><text:span text:style-name="T2"> </text:span><text:span text:style-name="T7">(original</text:span><text:span text:style-name="T2"> </text:span><text:span text:style-name="T7">e</text:span><text:span text:style-name="T2"> </text:span><text:span text:style-name="T7">cópia);</text:span></text:p>
      <text:p text:style-name="P5"><text:span text:style-name="T10">3.3.</text:span><text:span text:style-name="T2"> </text:span><text:span text:style-name="T7">decla</text:span><text:span text:style-name="T7">ração</text:span><text:span text:style-name="T2"> </text:span><text:span text:style-name="T7">atualizada</text:span><text:span text:style-name="T2"> </text:span><text:span text:style-name="T7">de</text:span><text:span text:style-name="T2"> </text:span><text:span text:style-name="T7">escolaridade,</text:span><text:span text:style-name="T2"> </text:span><text:span text:style-name="T7">contendo</text:span><text:span text:style-name="T2"> </text:span><text:span text:style-name="T7">o</text:span><text:span text:style-name="T2"> </text:span><text:span text:style-name="T7">semestre</text:span><text:span text:style-name="T2"> </text:span><text:span text:style-name="T7">matriculado,</text:span><text:span text:style-name="T2"> </text:span><text:span text:style-name="T7">expedida</text:span><text:span text:style-name="T2"> </text:span><text:span text:style-name="T7">pela</text:span><text:span text:style-name="T2"> </text:span><text:span text:style-name="T7">Instituição</text:span><text:span text:style-name="T2"> </text:span><text:span text:style-name="T7">de</text:span><text:span text:style-name="T2"> </text:span><text:span text:style-name="T7">Ensino</text:span><text:span text:style-name="T2"> </text:span><text:span text:style-name="T7">conveniada,</text:span><text:span text:style-name="T2"> </text:span><text:span text:style-name="T7">informando</text:span><text:span text:style-name="T2"> </text:span><text:span text:style-name="T7">que</text:span><text:span text:style-name="T2"> </text:span><text:span text:style-name="T7">o</text:span><text:span text:style-name="T2"> </text:span><text:span text:style-name="T7">aluno</text:span><text:span text:style-name="T2"> </text:span><text:span text:style-name="T7">está</text:span><text:span text:style-name="T2"> </text:span><text:span text:style-name="T7">regularmente</text:span><text:span text:style-name="T2"> </text:span><text:span text:style-name="T7">matriculado;</text:span></text:p>
      <text:p text:style-name="P5"><text:span text:style-name="T10">3.4.</text:span><text:span text:style-name="T2"> </text:span><text:span text:style-name="T7">histórico</text:span><text:span text:style-name="T2"> </text:span><text:span text:style-name="T7">escolar</text:span><text:span text:style-name="T2"> </text:span><text:span text:style-name="T7">detalhado</text:span><text:span text:style-name="T2"> </text:span><text:span text:style-name="T7">e</text:span><text:span text:style-name="T2"> </text:span><text:span text:style-name="T7">atualizado,</text:span><text:span text:style-name="T2"> </text:span><text:span text:style-name="T7">expedido</text:span><text:span text:style-name="T2"> </text:span><text:span text:style-name="T7">pela</text:span><text:span text:style-name="T2"> </text:span><text:span text:style-name="T7">instituição</text:span><text:span text:style-name="T2"> </text:span><text:span text:style-name="T7">de</text:span><text:span text:style-name="T2"> </text:span><text:span text:style-name="T7">ensino,</text:span><text:span text:style-name="T2"> </text:span><text:span text:style-name="T7">constando</text:span><text:span text:style-name="T2"> </text:span><text:span text:style-name="T7">o</text:span><text:span text:style-name="T2"> </text:span><text:span text:style-name="T7">total</text:span><text:span text:style-name="T2"> </text:span><text:span text:style-name="T7">da</text:span><text:span text:style-name="T2"> </text:span><text:span text:style-name="T7">carga</text:span><text:span text:style-name="T2"> </text:span><text:span text:style-name="T7">horária/créditos</text:span><text:span text:style-name="T2"> </text:span><text:span text:style-name="T7">exigidos</text:span><text:span text:style-name="T2"> </text:span><text:span text:style-name="T7">para</text:span><text:span text:style-name="T2"> </text:span><text:span text:style-name="T7">a</text:span><text:span text:style-name="T2"> </text:span><text:span text:style-name="T7">conclusão</text:span><text:span text:style-name="T2"> </text:span><text:span text:style-name="T7">do</text:span><text:span text:style-name="T2"> </text:span><text:span text:style-name="T7">curso</text:span><text:span text:style-name="T2"> </text:span><text:span text:style-name="T7">e</text:span><text:span text:style-name="T2"> </text:span><text:span text:style-name="T7">o</text:span><text:span text:style-name="T2"> </text:span><text:span text:style-name="T7">total</text:span><text:span text:style-name="T2"> <text:s/></text:span><text:span text:style-name="T7">da</text:span><text:span text:style-name="T2"> </text:span><text:span text:style-name="T7">carga</text:span><text:span text:style-name="T2"> </text:span><text:span text:style-name="T7">horária/créditos</text:span><text:span text:style-name="T2"> </text:span><text:span text:style-name="T7">cursados;</text:span><text:span text:style-name="T2"> </text:span></text:p>
      <text:p text:style-name="P5"><text:span text:style-name="T10">3.5.</text:span><text:span text:style-name="T2"> </text:span><text:span text:style-name="T7">laudo</text:span><text:span text:style-name="T2"> </text:span><text:span text:style-name="T7">médico</text:span><text:span text:style-name="T2"> </text:span><text:span text:style-name="T7">na</text:span><text:span text:style-name="T2"> </text:span><text:span text:style-name="T7">forma</text:span><text:span text:style-name="T2"> </text:span><text:span text:style-name="T7">prevista</text:span><text:span text:style-name="T2"> </text:span><text:span text:style-name="T7">no</text:span><text:span text:style-name="T2"> </text:span><text:span text:style-name="T7">in</text:span><text:span text:style-name="T7">ciso</text:span><text:span text:style-name="T2"> </text:span><text:span text:style-name="T7">4.1</text:span><text:span text:style-name="T2"> </text:span><text:span text:style-name="T7">do</text:span><text:span text:style-name="T2"> </text:span><text:span text:style-name="T7">item</text:span><text:span text:style-name="T2"> </text:span><text:span text:style-name="T7">I,</text:span><text:span text:style-name="T2"> </text:span><text:span text:style-name="T7">no</text:span><text:span text:style-name="T2"> </text:span><text:span text:style-name="T7">caso</text:span><text:span text:style-name="T2"> </text:span><text:span text:style-name="T7">de</text:span><text:span text:style-name="T2"> </text:span><text:span text:style-name="T7">o</text:span><text:span text:style-name="T2"> </text:span><text:span text:style-name="T7">candidato</text:span><text:span text:style-name="T2"> </text:span><text:span text:style-name="T7">se</text:span><text:span text:style-name="T2"> </text:span><text:span text:style-name="T7">declarar</text:span><text:span text:style-name="T2"> </text:span><text:span text:style-name="T7">portador</text:span><text:span text:style-name="T2"> </text:span><text:span text:style-name="T7">de</text:span><text:span text:style-name="T2"> </text:span><text:span text:style-name="T7">deficiência;</text:span></text:p>
      <text:p text:style-name="P5"><text:span text:style-name="T10">3.6.</text:span><text:span text:style-name="T2"> </text:span><text:span text:style-name="T7">declaração</text:span><text:span text:style-name="T2"> </text:span><text:span text:style-name="T7">específica</text:span><text:span text:style-name="T2"> </text:span><text:span text:style-name="T7">de</text:span><text:span text:style-name="T2"> </text:span><text:span text:style-name="T7">opção</text:span><text:span text:style-name="T2"> </text:span><text:span text:style-name="T7">para</text:span><text:span text:style-name="T2"> </text:span><text:span text:style-name="T7">participar</text:span><text:span text:style-name="T2"> </text:span><text:span text:style-name="T7">da</text:span><text:span text:style-name="T2"> </text:span><text:span text:style-name="T7">seleção</text:span><text:span text:style-name="T2"> </text:span><text:span text:style-name="T7">pelo</text:span><text:span text:style-name="T2"> </text:span><text:span text:style-name="T7">Sistema</text:span><text:span text:style-name="T2"> </text:span><text:span text:style-name="T7">de</text:span><text:span text:style-name="T2"> </text:span><text:span text:style-name="T7">Cotas</text:span><text:span text:style-name="T2"> </text:span><text:span text:style-name="T7">para</text:span><text:span text:style-name="T2"> </text:span><text:span text:style-name="T7">Minorias</text:span><text:span text:style-name="T2"> </text:span><text:span text:style-name="T7">Étnico-Raciais;</text:span></text:p>
      <text:p text:style-name="P5"><text:span text:style-name="T10">3.7.</text:span><text:span text:style-name="T2"> </text:span><text:span text:style-name="T7">instrumento</text:span><text:span text:style-name="T2"> </text:span><text:span text:style-name="T7">de</text:span><text:span text:style-name="T2"> </text:span><text:span text:style-name="T7">mandato,</text:span><text:span text:style-name="T2"> </text:span><text:span text:style-name="T7">no</text:span><text:span text:style-name="T2"> </text:span><text:span text:style-name="T7">caso</text:span><text:span text:style-name="T2"> </text:span><text:span text:style-name="T7">de</text:span><text:span text:style-name="T2"> </text:span><text:span text:style-name="T7">inscrição</text:span><text:span text:style-name="T2"> </text:span><text:span text:style-name="T7">realizada</text:span><text:span text:style-name="T2"> </text:span><text:span text:style-name="T7">por</text:span><text:span text:style-name="T2"> </text:span><text:span text:style-name="T7">procurador;</text:span></text:p>
      <text:p text:style-name="P5"><text:span text:style-name="T10">3.8.</text:span><text:span text:style-name="T2"> </text:span><text:span text:style-name="T7">comprovação</text:span><text:span text:style-name="T2"> </text:span><text:span text:style-name="T7">da</text:span><text:span text:style-name="T2"> </text:span><text:span text:style-name="T7">conclusão</text:span><text:span text:style-name="T2"> </text:span><text:span text:style-name="T7">de</text:span><text:span text:style-name="T2"> </text:span><text:span text:style-name="T7">pelo</text:span><text:span text:style-name="T2"> </text:span><text:span text:style-name="T7">menos</text:span><text:span text:style-name="T2"> </text:span><text:span text:style-name="T7">40%</text:span><text:span text:style-name="T2"> </text:span><text:span text:style-name="T7">(quarenta</text:span><text:span text:style-name="T2"> </text:span><text:span text:style-name="T7">por</text:span><text:span text:style-name="T2"> </text:span><text:span text:style-name="T7">cento)</text:span><text:span text:style-name="T2"> </text:span><text:span text:style-name="T7">da</text:span><text:span text:style-name="T2"> </text:span><text:span text:style-name="T7">carga</text:span><text:span text:style-name="T2"> </text:span><text:span text:style-name="T7">horária</text:span><text:span text:style-name="T2"> </text:span><text:span text:style-name="T7">ou</text:span><text:span text:style-name="T2"> </text:span><text:span text:style-name="T7">dos</text:span><text:span text:style-name="T2"> </text:span><text:span text:style-name="T7">créditos</text:span><text:span text:style-name="T2"> </text:span><text:span text:style-name="T7">exigidos,</text:span><text:span text:style-name="T2"> </text:span><text:span text:style-name="T7">caso</text:span><text:span text:style-name="T2"> </text:span><text:span text:style-name="T7">não</text:span><text:span text:style-name="T2"> </text:span><text:span text:style-name="T7">esteja</text:span><text:span text:style-name="T2"> </text:span><text:span text:style-name="T7">especificado</text:span><text:span text:style-name="T2"> </text:span><text:span text:style-name="T7">no</text:span><text:span text:style-name="T2"> </text:span><text:span text:style-name="T7">histórico</text:span><text:span text:style-name="T2"> </text:span><text:span text:style-name="T7">escolar.</text:span></text:p>
      <text:p text:style-name="P66"><text:span text:style-name="T10">4.O</text:span><text:span text:style-name="T2"> candidato deverá comparecer no </text:span><text:span text:style-name="T7">endereço</text:span><text:span text:style-name="T2"> </text:span><text:span text:style-name="T7">abaixo</text:span><text:span text:style-name="T2"> para </text:span><text:span text:style-name="T7">a</text:span><text:span text:style-name="T2"> </text:span><text:span text:style-name="T7">confirmação</text:span><text:span text:style-name="T2"> </text:span><text:span text:style-name="T7">de</text:span><text:span text:style-name="T2"> </text:span><text:span text:style-name="T7">inscrição:</text:span><text:span text:style-name="T2">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6">UNIDADE</text:p>
          </table:table-cell>
          <table:table-cell table:style-name="Tabela1.A1" office:value-type="string">
            <text:p text:style-name="P76">ENDEREÇO</text:p>
          </table:table-cell>
          <table:table-cell table:style-name="Tabela1.C1" office:value-type="string">
            <text:p text:style-name="P77"><text:span text:style-name="T62">HORÁRIO</text:span><text:span text:style-name="T60"> </text:span><text:span text:style-name="T62">DE</text:span><text:span text:style-name="T60"> </text:span><text:span text:style-name="T62">ATENDIMENTO</text:span></text:p>
          </table:table-cell>
        </table:table-row>
        <table:table-row table:style-name="Tabela1.1">
          <table:table-cell table:style-name="Tabela1.A1" office:value-type="string">
            <text:p text:style-name="P78">PRM-Polo Luziânia/Formosa</text:p>
          </table:table-cell>
          <table:table-cell table:style-name="Tabela1.B2" office:value-type="string">
            <text:p text:style-name="P99"><text:span text:style-name="T2">Rua Florentino Chaves, n° 112 Centro - Luziânia – </text:span><text:span text:style-name="T7">Goiás. </text:span><text:span text:style-name="T7">CEP: 72.800-520</text:span></text:p>
          </table:table-cell>
          <table:table-cell table:style-name="Tabela1.C1" office:value-type="string">
            <text:p text:style-name="P77"><text:span text:style-name="T69">11:00h</text:span><text:span text:style-name="T67"> </text:span><text:span text:style-name="T69">às</text:span><text:span text:style-name="T67"> </text:span><text:span text:style-name="T69">18:00h</text:span></text:p>
          </table:table-cell>
        </table:table-row>
      </table:table>
      <text:p text:style-name="P49"/>
      <text:p text:style-name="P50"><text:span text:style-name="T10">5.</text:span><text:span text:style-name="T2"> </text:span><text:span text:style-name="T7">No</text:span><text:span text:style-name="T2"> </text:span><text:span text:style-name="T7">caso</text:span><text:span text:style-name="T2"> de inscrição realizada por procurador</text:span><text:span text:style-name="T7">,</text:span><text:span text:style-name="T2"> a procuração </text:span><text:span text:style-name="T7">deverá</text:span><text:span text:style-name="T2"> </text:span><text:span text:style-name="T7">ser</text:span><text:span text:style-name="T2"> </text:span><text:span text:style-name="T7">assinada</text:span><text:span text:style-name="T2"> </text:span><text:span text:style-name="T7">pelo</text:span><text:span text:style-name="T2"> </text:span><text:span text:style-name="T7">candidato,</text:span><text:span text:style-name="T2"> </text:span><text:span text:style-name="T7">em</text:span><text:span text:style-name="T2"> </text:span><text:span text:style-name="T7">nome</text:span><text:span text:style-name="T2"> </text:span><text:span text:style-name="T7">do</text:span><text:span text:style-name="T2"> </text:span><text:span text:style-name="T7">procurador,</text:span><text:span text:style-name="T2"> </text:span><text:span text:style-name="T7">e</text:span><text:span text:style-name="T2"> </text:span><text:span text:style-name="T7">entregue</text:span><text:span text:style-name="T2"> </text:span><text:span text:style-name="T7">juntamente</text:span><text:span text:style-name="T2"> </text:span><text:span text:style-name="T7">com</text:span><text:span text:style-name="T2"> </text:span><text:span text:style-name="T7">cópia</text:span><text:span text:style-name="T2"> </text:span><text:span text:style-name="T7">da</text:span><text:span text:style-name="T2"> </text:span><text:span text:style-name="T7">Carteira</text:span><text:span text:style-name="T2"> </text:span><text:span text:style-name="T7">de</text:span><text:span text:style-name="T2"> </text:span><text:span text:style-name="T7">Identidade</text:span><text:span text:style-name="T2"> </text:span><text:span text:style-name="T7">do</text:span><text:span text:style-name="T2"> </text:span><text:span text:style-name="T7">candidato</text:span><text:span text:style-name="T2"> </text:span><text:span text:style-name="T7">e</text:span><text:span text:style-name="T2"> </text:span><text:span text:style-name="T7">do</text:span><text:span text:style-name="T2"> </text:span><text:span text:style-name="T7">procurador</text:span><text:span text:style-name="T2"> </text:span><text:span text:style-name="T7">sem</text:span><text:span text:style-name="T2"> </text:span><text:span text:style-name="T7">necessidade</text:span><text:span text:style-name="T2"> </text:span><text:span text:style-name="T7">de</text:span><text:span text:style-name="T2"> </text:span><text:span text:style-name="T7">reconhecimento</text:span><text:span text:style-name="T2"> </text:span><text:span text:style-name="T7">de</text:span><text:span text:style-name="T2"> </text:span><text:span text:style-name="T7">firma,</text:span><text:span text:style-name="T2"> </text:span><text:span text:style-name="T7">assumindo</text:span><text:span text:style-name="T2"> </text:span><text:span text:style-name="T7">o</text:span><text:span text:style-name="T2"> </text:span><text:span text:style-name="T7">candidato</text:span><text:span text:style-name="T2"> </text:span><text:span text:style-name="T7">total</text:span><text:span text:style-name="T2"> </text:span><text:span text:style-name="T7">responsabilidade</text:span><text:span text:style-name="T2"> </text:span><text:span text:style-name="T7">pelas</text:span><text:span text:style-name="T2"> </text:span><text:span text:style-name="T7">informações</text:span><text:span text:style-name="T2"> </text:span><text:span text:style-name="T7">prestadas</text:span><text:span text:style-name="T2"> </text:span><text:span text:style-name="T7">por</text:span><text:span text:style-name="T2"> </text:span><text:span text:style-name="T7">seu</text:span><text:span text:style-name="T2"> </text:span><text:span text:style-name="T7">procurador.</text:span></text:p>
      <text:p text:style-name="P66"><text:span text:style-name="T10">6</text:span><text:span text:style-name="T10">.</text:span><text:span text:style-name="T2"> </text:span><text:span text:style-name="T7">As</text:span><text:span text:style-name="T2"> </text:span><text:span text:style-name="T7">informações</text:span><text:span text:style-name="T2"> </text:span><text:span text:style-name="T7">prestadas</text:span><text:span text:style-name="T2"> </text:span><text:span text:style-name="T7">pelo</text:span><text:span text:style-name="T2"> </text:span><text:span text:style-name="T7">candidato</text:span><text:span text:style-name="T2"> </text:span><text:span text:style-name="T7">serão</text:span><text:span text:style-name="T2"> </text:span><text:span text:style-name="T7">de</text:span><text:span text:style-name="T2"> </text:span><text:span text:style-name="T7">sua</text:span><text:span text:style-name="T2"> </text:span><text:span text:style-name="T7">inteira</text:span><text:span text:style-name="T2"> </text:span><text:span text:style-name="T7">responsabilidade,</text:span><text:span text:style-name="T2"> </text:span><text:span text:style-name="T7">dispondo</text:span><text:span text:style-name="T2"> </text:span><text:span text:style-name="T7">o</text:span><text:span text:style-name="T2"> </text:span><text:span text:style-name="T7">Ministério</text:span><text:span text:style-name="T2"> </text:span><text:span text:style-name="T7">Público</text:span><text:span text:style-name="T2"> </text:span><text:span text:style-name="T7">Federal</text:span><text:span text:style-name="T2"> </text:span><text:span text:style-name="T7">do</text:span><text:span text:style-name="T2"> </text:span><text:span text:style-name="T7">direito</text:span><text:span text:style-name="T2"> </text:span><text:span text:style-name="T7">de</text:span><text:span text:style-name="T2"> </text:span><text:span text:style-name="T7">excluir</text:span><text:span text:style-name="T2"> </text:span><text:span text:style-name="T7">do</text:span><text:span text:style-name="T2"> </text:span><text:span text:style-name="T7">processo</text:span><text:span text:style-name="T2"> </text:span><text:span text:style-name="T7">seletivo</text:span><text:span text:style-name="T2"> </text:span><text:span text:style-name="T7">aquele</text:span><text:span text:style-name="T2"> </text:span><text:span text:style-name="T7">que</text:span><text:span text:style-name="T2"> </text:span><text:span text:style-name="T7">fornecer</text:span><text:span text:style-name="T2"> </text:span><text:span text:style-name="T7">dados</text:span><text:span text:style-name="T2"> </text:span><text:span text:style-name="T7">comprovadamente</text:span><text:span text:style-name="T2"> </text:span><text:span text:style-name="T7">inverídicos.</text:span></text:p>
      <text:p text:style-name="P66"><text:span text:style-name="T10">7.</text:span><text:span text:style-name="T2"> </text:span><text:span text:style-name="T7">O</text:span><text:span text:style-name="T2"> </text:span><text:span text:style-name="T7">prazo</text:span><text:span text:style-name="T2"> </text:span><text:span text:style-name="T7">das</text:span><text:span text:style-name="T2"> </text:span><text:span text:style-name="T7">inscrições</text:span><text:span text:style-name="T2"> </text:span><text:span text:style-name="T7">poderá</text:span><text:span text:style-name="T2"> </text:span><text:span text:style-name="T7">ser</text:span><text:span text:style-name="T2"> </text:span><text:span text:style-name="T7">prorrogado</text:span><text:span text:style-name="T2"> </text:span><text:span text:style-name="T7">por</text:span><text:span text:style-name="T2"> </text:span><text:span text:style-name="T7">ato</text:span><text:span text:style-name="T2"> do Procurador-Coordenador </text:span><text:span text:style-name="T7">da</text:span><text:span text:style-name="T2"> Procuradoria da República </text:span><text:span text:style-name="T2">Polo </text:span><text:span text:style-name="T2">em</text:span><text:span text:style-name="T2"> Luziânia/</text:span><text:span text:style-name="T2">Formosa</text:span><text:span text:style-name="T7">.</text:span></text:p>
      <text:p text:style-name="P66"><text:span text:style-name="T10">8</text:span><text:span text:style-name="T10">.</text:span><text:span text:style-name="T2"> </text:span><text:span text:style-name="T7">Declarações</text:span><text:span text:style-name="T2"> </text:span><text:span text:style-name="T7">falsas</text:span><text:span text:style-name="T2"> </text:span><text:span text:style-name="T7">ou</text:span><text:span text:style-name="T2"> </text:span><text:span text:style-name="T7">inexatas</text:span><text:span text:style-name="T2"> </text:span><text:span text:style-name="T7">constantes</text:span><text:span text:style-name="T2"> </text:span><text:span text:style-name="T7">da</text:span><text:span text:style-name="T2"> </text:span><text:span text:style-name="T7">ficha</text:span><text:span text:style-name="T2"> </text:span><text:span text:style-name="T7">de</text:span><text:span text:style-name="T2"> </text:span><text:span text:style-name="T7">inscrição,</text:span><text:span text:style-name="T2"> </text:span><text:span text:style-name="T7">bem</text:span><text:span text:style-name="T2"> </text:span><text:span text:style-name="T7">como</text:span><text:span text:style-name="T2"> </text:span><text:span text:style-name="T7">apresentação</text:span><text:span text:style-name="T2"> </text:span><text:span text:style-name="T7">de</text:span><text:span text:style-name="T2"> </text:span><text:span text:style-name="T7">documentos</text:span><text:span text:style-name="T2"> </text:span><text:span text:style-name="T7">falsos</text:span><text:span text:style-name="T2"> </text:span><text:span text:style-name="T7">ou</text:span><text:span text:style-name="T2"> </text:span><text:span text:style-name="T7">que</text:span><text:span text:style-name="T2"> </text:span><text:span text:style-name="T7">não</text:span><text:span text:style-name="T2"> </text:span><text:span text:style-name="T7">comprovem</text:span><text:span text:style-name="T2"> </text:span><text:span text:style-name="T7">as</text:span><text:span text:style-name="T2"> </text:span><text:span text:style-name="T7">exigências</text:span><text:span text:style-name="T2"> </text:span><text:span text:style-name="T7">obrigatórias,</text:span><text:span text:style-name="T2"> </text:span><text:span text:style-name="T7">acarretarão</text:span><text:span text:style-name="T2"> </text:span><text:span text:style-name="T7">o</text:span><text:span text:style-name="T2"> </text:span><text:span text:style-name="T7">cancelamento</text:span><text:span text:style-name="T2"> </text:span><text:span text:style-name="T7">da</text:span><text:span text:style-name="T2"> </text:span><text:span text:style-name="T7">inscrição</text:span><text:span text:style-name="T2"> </text:span><text:span text:style-name="T7">e</text:span><text:span text:style-name="T2"> </text:span><text:span text:style-name="T7">a</text:span><text:span text:style-name="T2"> </text:span><text:span text:style-name="T7">anulação</text:span><text:span text:style-name="T2"> </text:span><text:span text:style-name="T7">de</text:span><text:span text:style-name="T2"> </text:span><text:span text:style-name="T7">todos</text:span><text:span text:style-name="T2"> </text:span><text:span text:style-name="T7">os</text:span><text:span text:style-name="T2"> </text:span><text:span text:style-name="T7">atos</text:span><text:span text:style-name="T2"> </text:span><text:span text:style-name="T7">dela</text:span><text:span text:style-name="T2"> </text:span><text:span text:style-name="T7">decorrentes,</text:span><text:span text:style-name="T2"> </text:span><text:span text:style-name="T7">em</text:span><text:span text:style-name="T2"> </text:span><text:span text:style-name="T7">qualquer</text:span><text:span text:style-name="T2"> </text:span><text:span text:style-name="T7">época,</text:span><text:span text:style-name="T2"> </text:span><text:span text:style-name="T7">sem</text:span><text:span text:style-name="T2"> </text:span><text:span text:style-name="T7">prejuízo</text:span><text:span text:style-name="T2"> </text:span><text:span text:style-name="T7">das</text:span><text:span text:style-name="T2"> </text:span><text:span text:style-name="T7">demais</text:span><text:span text:style-name="T2"> </text:span><text:span text:style-name="T7">sanções</text:span><text:span text:style-name="T2"> </text:span><text:span text:style-name="T7">cabíveis.</text:span></text:p>
      <text:p text:style-name="P66"><text:span text:style-name="T11">III.</text:span><text:span text:style-name="T13"> </text:span><text:span text:style-name="T16">DAS</text:span><text:span text:style-name="T13"> </text:span><text:span text:style-name="T16">PROVAS</text:span><text:span text:style-name="T13"> </text:span><text:span text:style-name="T16">DE</text:span><text:span text:style-name="T13"> </text:span><text:span text:style-name="T16">CONHECIMENTO</text:span></text:p>
      <text:p text:style-name="P66"><text:soft-page-break/><text:span text:style-name="T10">1.</text:span><text:span text:style-name="T2"> O </text:span><text:span text:style-name="T7">processo</text:span><text:span text:style-name="T2"> </text:span><text:span text:style-name="T7">seletivo</text:span><text:span text:style-name="T2"> </text:span><text:span text:style-name="T7">é</text:span><text:span text:style-name="T2"> </text:span><text:span text:style-name="T7">constituído</text:span><text:span text:style-name="T2"> </text:span><text:span text:style-name="T7">por</text:span><text:span text:style-name="T2"> </text:span><text:span text:style-name="T2">1</text:span><text:span text:style-name="T2"> </text:span><text:span text:style-name="T7">(uma)</text:span><text:span text:style-name="T2"> </text:span><text:span text:style-name="T7">etapa,</text:span><text:span text:style-name="T2"> para</text:span><text:span text:style-name="T7"> a</text:span><text:span text:style-name="T2"> </text:span><text:span text:style-name="T7">aplicação</text:span><text:span text:style-name="T2"> </text:span><text:span text:style-name="T7">de</text:span><text:span text:style-name="T2"> </text:span><text:span text:style-name="T7">prova</text:span><text:span text:style-name="T2"> subjetiva</text:span><text:span text:style-name="T7"> </text:span><text:span text:style-name="T7">de</text:span><text:span text:style-name="T7"> </text:span><text:span text:style-name="T7">caráter</text:span><text:span text:style-name="T2"> </text:span><text:span text:style-name="T7">eliminatório</text:span><text:span text:style-name="T2"> </text:span><text:span text:style-name="T7">e</text:span><text:span text:style-name="T2"> </text:span><text:span text:style-name="T7">classificatório.</text:span><text:span text:style-name="T2"> </text:span></text:p>
      <text:p text:style-name="P66"><text:span text:style-name="T10">2.</text:span><text:span text:style-name="T2"> O número de questões e a </text:span><text:span text:style-name="T2">pontuação da prova discursiva</text:span><text:span text:style-name="T2"> estão estabelecidas no quadro abaixo:</text:span></text:p>
      <text:list xml:id="list34277451" text:style-name="L1">
        <text:list-item>
          <text:list>
            <text:list-item>
              <text:p text:style-name="P104">Prova Discursiva consistirá na elaboração de 1 (uma) dissertação, cujo tema será relacionado ao conteúdo programático constante no Anexo II deste Edital;</text:p>
            </text:list-item>
          </text:list>
        </text:list-item>
      </text:list>
      <text:p text:style-name="P6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3">ETAPA</text:p>
          </table:table-cell>
          <table:table-cell table:style-name="Tabela2.A1" office:value-type="string">
            <text:p text:style-name="P13">MODALIDADE</text:p>
          </table:table-cell>
          <table:table-cell table:style-name="Tabela2.A1" office:value-type="string">
            <text:p text:style-name="P13">DISCIPLINA</text:p>
          </table:table-cell>
          <table:table-cell table:style-name="Tabela2.D1" office:value-type="string">
            <text:p text:style-name="P53"><text:span text:style-name="T34">Nº</text:span><text:span text:style-name="T35"> </text:span><text:span text:style-name="T34">DE</text:span><text:span text:style-name="T35"> </text:span><text:span text:style-name="T34">QUESTÕES</text:span></text:p>
          </table:table-cell>
        </table:table-row>
        <table:table-row table:style-name="Tabela2.2">
          <table:table-cell table:style-name="Tabela2.A1" office:value-type="string">
            <text:p text:style-name="P28">1ª</text:p>
          </table:table-cell>
          <table:table-cell table:style-name="Tabela2.A1" office:value-type="string">
            <text:p text:style-name="P28">Prova</text:p>
            <text:p text:style-name="P27">Discursiva</text:p>
          </table:table-cell>
          <table:table-cell table:style-name="Tabela2.A1" office:value-type="string">
            <text:p text:style-name="P28">Direito</text:p>
          </table:table-cell>
          <table:table-cell table:style-name="Tabela2.D1" office:value-type="string">
            <text:p text:style-name="P28">1</text:p>
          </table:table-cell>
        </table:table-row>
      </table:table>
      <text:p text:style-name="P68"><text:s text:c="5"/></text:p>
      <text:p text:style-name="P65"><text:span text:style-name="T10">3.</text:span><text:span text:style-name="T2"> </text:span><text:span text:style-name="T10">A</text:span><text:span text:style-name="T2"> </text:span><text:span text:style-name="T7">prova</text:span><text:span text:style-name="T2"> </text:span><text:span text:style-name="T7">discursiva</text:span><text:span text:style-name="T2"> </text:span><text:span text:style-name="T8">terá</text:span><text:span text:style-name="T3"> </text:span><text:span text:style-name="T8">a</text:span><text:span text:style-name="T13"> </text:span><text:span text:style-name="T7">duração de </text:span><text:span text:style-name="T7">2:30</text:span><text:span text:style-name="T7"> horas.</text:span><text:span text:style-name="T2"> </text:span></text:p>
      <text:p text:style-name="P65"><text:span text:style-name="T2">4. N</text:span><text:span text:style-name="T7">ão</text:span><text:span text:style-name="T2"> </text:span><text:span text:style-name="T7">será</text:span><text:span text:style-name="T2"> </text:span><text:span text:style-name="T7">permitido</text:span><text:span text:style-name="T2"> </text:span><text:span text:style-name="T7">o</text:span><text:span text:style-name="T2"> </text:span><text:span text:style-name="T7">acesso</text:span><text:span text:style-name="T2"> </text:span><text:span text:style-name="T7">de</text:span><text:span text:style-name="T2"> </text:span><text:span text:style-name="T7">candidatos</text:span><text:span text:style-name="T2"> </text:span><text:span text:style-name="T7">ao</text:span><text:span text:style-name="T2"> </text:span><text:span text:style-name="T7">local</text:span><text:span text:style-name="T2"> </text:span><text:span text:style-name="T7">da</text:span><text:span text:style-name="T2"> </text:span><text:span text:style-name="T7">prova</text:span><text:span text:style-name="T2"> </text:span><text:span text:style-name="T7">após</text:span><text:span text:style-name="T2"> </text:span><text:span text:style-name="T7">o</text:span><text:span text:style-name="T2"> </text:span><text:span text:style-name="T7">horário</text:span><text:span text:style-name="T2"> </text:span><text:span text:style-name="T7">fixado</text:span><text:span text:style-name="T2"> </text:span><text:span text:style-name="T7">para</text:span><text:span text:style-name="T2"> </text:span><text:span text:style-name="T7">o</text:span><text:span text:style-name="T2"> </text:span><text:span text:style-name="T7">seu</text:span><text:span text:style-name="T2"> </text:span><text:span text:style-name="T7">início</text:span><text:span text:style-name="T10">.</text:span><text:span text:style-name="T2"> </text:span></text:p>
      <text:p text:style-name="P66"><text:span text:style-name="T10">5.</text:span><text:span text:style-name="T2"> </text:span><text:span text:style-name="T30">A</text:span><text:span text:style-name="T31"> </text:span><text:span text:style-name="T30">data,</text:span><text:span text:style-name="T31"> </text:span><text:span text:style-name="T30">o</text:span><text:span text:style-name="T31"> </text:span><text:span text:style-name="T30">horário</text:span><text:span text:style-name="T31"> </text:span><text:span text:style-name="T30">e</text:span><text:span text:style-name="T31"> </text:span><text:span text:style-name="T30">local</text:span><text:span text:style-name="T31"> </text:span><text:span text:style-name="T30">de</text:span><text:span text:style-name="T31"> </text:span><text:span text:style-name="T30">realização</text:span><text:span text:style-name="T31"> </text:span><text:span text:style-name="T30">da</text:span><text:span text:style-name="T31"> </text:span><text:span text:style-name="T30">prova</text:span><text:span text:style-name="T31"> </text:span><text:span text:style-name="T30">serão</text:span><text:span text:style-name="T31"> </text:span><text:span text:style-name="T30">divulgados</text:span><text:span text:style-name="T31"> </text:span><text:span text:style-name="T30">posteriormente</text:span><text:span text:style-name="T31"> </text:span><text:span text:style-name="T30">no</text:span><text:span text:style-name="T31"> </text:span><text:span text:style-name="T30">endereço</text:span><text:span text:style-name="T31"> </text:span><text:span text:style-name="T30">eletrônico</text:span><text:span text:style-name="T31"> </text:span><text:span text:style-name="T30">da</text:span><text:span text:style-name="T31"> </text:span><text:span text:style-name="T30">Procuradoria</text:span><text:span text:style-name="T31"> </text:span><text:span text:style-name="T30">da</text:span><text:span text:style-name="T31"> </text:span><text:span text:style-name="T30">República</text:span><text:span text:style-name="T31"> </text:span><text:span text:style-name="T30">em</text:span><text:span text:style-name="T31"> </text:span><text:span text:style-name="T30">Goiás,</text:span><text:span text:style-name="T31"> </text:span><text:span text:style-name="T30">em</text:span><text:span text:style-name="T31"> </text:span><text:span text:style-name="T30">cronograma</text:span><text:span text:style-name="T31"> </text:span><text:span text:style-name="T30">que</text:span><text:span text:style-name="T31"> </text:span><text:span text:style-name="T30">poderá</text:span><text:span text:style-name="T31"> </text:span><text:span text:style-name="T30">sofrer</text:span><text:span text:style-name="T31"> </text:span><text:span text:style-name="T30">eventuais</text:span><text:span text:style-name="T31"> </text:span><text:span text:style-name="T30">alterações,</text:span><text:span text:style-name="T31"> </text:span><text:span text:style-name="T30">se</text:span><text:span text:style-name="T31"> </text:span><text:span text:style-name="T30">necessário.</text:span></text:p>
      <text:p text:style-name="P66"><text:span text:style-name="T10">6.</text:span><text:span text:style-name="T2"> </text:span><text:span text:style-name="T7">O</text:span><text:span text:style-name="T2"> </text:span><text:span text:style-name="T7">candidato</text:span><text:span text:style-name="T2"> </text:span><text:span text:style-name="T7">deverá</text:span><text:span text:style-name="T2"> </text:span><text:span text:style-name="T7">apresentar-se</text:span><text:span text:style-name="T2"> </text:span><text:span text:style-name="T7">com</text:span><text:span text:style-name="T2"> </text:span><text:span text:style-name="T7">30</text:span><text:span text:style-name="T2"> </text:span><text:span text:style-name="T7">(trinta)</text:span><text:span text:style-name="T2"> </text:span><text:span text:style-name="T7">minutos</text:span><text:span text:style-name="T2"> </text:span><text:span text:style-name="T7">de</text:span><text:span text:style-name="T2"> </text:span><text:span text:style-name="T7">antecedência,</text:span><text:span text:style-name="T2"> </text:span><text:span text:style-name="T7">munido</text:span><text:span text:style-name="T2"> </text:span><text:span text:style-name="T7">de</text:span><text:span text:style-name="T2"> </text:span><text:span text:style-name="T7">caneta</text:span><text:span text:style-name="T2"> </text:span><text:span text:style-name="T7">esferográfica</text:span><text:span text:style-name="T2"> </text:span><text:span text:style-name="T7">azul</text:span><text:span text:style-name="T2"> </text:span><text:span text:style-name="T7">ou</text:span><text:span text:style-name="T2"> </text:span><text:span text:style-name="T7">preta,</text:span><text:span text:style-name="T2"> </text:span><text:span text:style-name="T7">comprovante</text:span><text:span text:style-name="T2"> </text:span><text:span text:style-name="T7">de</text:span><text:span text:style-name="T2"> </text:span><text:span text:style-name="T7">inscrição</text:span><text:span text:style-name="T2"> </text:span><text:span text:style-name="T7">e</text:span><text:span text:style-name="T2"> </text:span><text:span text:style-name="T7">documento</text:span><text:span text:style-name="T2"> </text:span><text:span text:style-name="T7">de</text:span><text:span text:style-name="T2"> </text:span><text:span text:style-name="T7">identidade.</text:span></text:p>
      <text:p text:style-name="P5"><text:span text:style-name="T10">6.1.</text:span><text:span text:style-name="T2"> </text:span><text:span text:style-name="T7">Serão</text:span><text:span text:style-name="T2"> </text:span><text:span text:style-name="T7">considerados</text:span><text:span text:style-name="T2"> </text:span><text:span text:style-name="T7">como</text:span><text:span text:style-name="T2"> </text:span><text:span text:style-name="T7">documentos</text:span><text:span text:style-name="T2"> </text:span><text:span text:style-name="T7">de</text:span><text:span text:style-name="T2"> </text:span><text:span text:style-name="T7">identidade:</text:span><text:span text:style-name="T2"> </text:span><text:span text:style-name="T7">carteiras</text:span><text:span text:style-name="T2"> </text:span><text:span text:style-name="T7">expedidas</text:span><text:span text:style-name="T2"> </text:span><text:span text:style-name="T7">pelos</text:span><text:span text:style-name="T2"> </text:span><text:span text:style-name="T7">Comandos</text:span><text:span text:style-name="T2"> </text:span><text:span text:style-name="T7">Militares,</text:span><text:span text:style-name="T2"> </text:span><text:span text:style-name="T7">pelas</text:span><text:span text:style-name="T2"> </text:span><text:span text:style-name="T7">Secretarias</text:span><text:span text:style-name="T2"> </text:span><text:span text:style-name="T7">de</text:span><text:span text:style-name="T2"> </text:span><text:span text:style-name="T7">Segurança</text:span><text:span text:style-name="T2"> </text:span><text:span text:style-name="T7">Pública,</text:span><text:span text:style-name="T2"> </text:span><text:span text:style-name="T7">pelos</text:span><text:span text:style-name="T2"> </text:span><text:span text:style-name="T7">Institutos</text:span><text:span text:style-name="T2"> </text:span><text:span text:style-name="T7">de</text:span><text:span text:style-name="T2"> </text:span><text:span text:style-name="T7">Identificação</text:span><text:span text:style-name="T2"> </text:span><text:span text:style-name="T7">e</text:span><text:span text:style-name="T2"> </text:span><text:span text:style-name="T7">pelos</text:span><text:span text:style-name="T2"> </text:span><text:span text:style-name="T7">Corpos</text:span><text:span text:style-name="T2"> </text:span><text:span text:style-name="T7">de</text:span><text:span text:style-name="T2"> </text:span><text:span text:style-name="T7">Bombeiros</text:span><text:span text:style-name="T2"> </text:span><text:span text:style-name="T7">Militares;</text:span><text:span text:style-name="T2"> </text:span><text:span text:style-name="T7">carteiras</text:span><text:span text:style-name="T2"> </text:span><text:span text:style-name="T7">expedidas</text:span><text:span text:style-name="T2"> </text:span><text:span text:style-name="T7">pelos</text:span><text:span text:style-name="T2"> </text:span><text:span text:style-name="T7">órgãos</text:span><text:span text:style-name="T2"> </text:span><text:span text:style-name="T7">fiscalizadores</text:span><text:span text:style-name="T2"> </text:span><text:span text:style-name="T7">de</text:span><text:span text:style-name="T2"> </text:span><text:span text:style-name="T7">exercício</text:span><text:span text:style-name="T2"> </text:span><text:span text:style-name="T7">profissional</text:span><text:span text:style-name="T2"> </text:span><text:span text:style-name="T7">(ordens,</text:span><text:span text:style-name="T2"> </text:span><text:span text:style-name="T7">conselhos,</text:span><text:span text:style-name="T2"> </text:span><text:span text:style-name="T7">etc.);</text:span><text:span text:style-name="T2"> </text:span><text:span text:style-name="T7">passaporte</text:span><text:span text:style-name="T2"> </text:span><text:span text:style-name="T7">brasileiro;</text:span><text:span text:style-name="T2"> </text:span><text:span text:style-name="T7">certificado</text:span><text:span text:style-name="T2"> </text:span><text:span text:style-name="T7">de</text:span><text:span text:style-name="T2"> </text:span><text:span text:style-name="T7">reservista;</text:span><text:span text:style-name="T2"> </text:span><text:span text:style-name="T7">carteiras</text:span><text:span text:style-name="T2"> </text:span><text:span text:style-name="T7">funcionais</text:span><text:span text:style-name="T2"> </text:span><text:span text:style-name="T7">expedidas</text:span><text:span text:style-name="T2"> </text:span><text:span text:style-name="T7">por</text:span><text:span text:style-name="T2"> </text:span><text:span text:style-name="T7">órgão</text:span><text:span text:style-name="T2"> </text:span><text:span text:style-name="T7">público</text:span><text:span text:style-name="T2"> </text:span><text:span text:style-name="T7">que,</text:span><text:span text:style-name="T2"> </text:span><text:span text:style-name="T7">por</text:span><text:span text:style-name="T2"> </text:span><text:span text:style-name="T7">lei</text:span><text:span text:style-name="T2"> </text:span><text:span text:style-name="T7">federal,</text:span><text:span text:style-name="T2"> </text:span><text:span text:style-name="T7">valham</text:span><text:span text:style-name="T2"> </text:span><text:span text:style-name="T7">como</text:span><text:span text:style-name="T2"> </text:span><text:span text:style-name="T7">identidade;</text:span><text:span text:style-name="T2"> </text:span><text:span text:style-name="T7">carteira</text:span><text:span text:style-name="T2"> </text:span><text:span text:style-name="T7">de</text:span><text:span text:style-name="T2"> </text:span><text:span text:style-name="T7">trabalho;</text:span><text:span text:style-name="T2"> </text:span><text:span text:style-name="T7">carteira</text:span><text:span text:style-name="T2"> </text:span><text:span text:style-name="T7">nacional</text:span><text:span text:style-name="T2"> </text:span><text:span text:style-name="T7">de</text:span><text:span text:style-name="T2"> </text:span><text:span text:style-name="T7">habilitação</text:span><text:span text:style-name="T2"> </text:span><text:span text:style-name="T7">(modelo</text:span><text:span text:style-name="T2"> </text:span><text:span text:style-name="T7">com</text:span><text:span text:style-name="T2"> </text:span><text:span text:style-name="T7">foto).</text:span></text:p>
      <text:p text:style-name="P5"><text:span text:style-name="T10">6.2.</text:span><text:span text:style-name="T2"> </text:span><text:span text:style-name="T7">Caso</text:span><text:span text:style-name="T2"> </text:span><text:span text:style-name="T7">o</text:span><text:span text:style-name="T2"> </text:span><text:span text:style-name="T7">candidato</text:span><text:span text:style-name="T2"> </text:span><text:span text:style-name="T7">esteja</text:span><text:span text:style-name="T2"> </text:span><text:span text:style-name="T7">impossibilitado</text:span><text:span text:style-name="T2"> </text:span><text:span text:style-name="T7">de</text:span><text:span text:style-name="T2"> </text:span><text:span text:style-name="T7">apresentar,</text:span><text:span text:style-name="T2"> </text:span><text:span text:style-name="T7">no</text:span><text:span text:style-name="T2"> </text:span><text:span text:style-name="T7">dia</text:span><text:span text:style-name="T2"> </text:span><text:span text:style-name="T7">da</text:span><text:span text:style-name="T2"> </text:span><text:span text:style-name="T7">realização</text:span><text:span text:style-name="T2"> </text:span><text:span text:style-name="T7">das</text:span><text:span text:style-name="T2"> </text:span><text:span text:style-name="T7">provas,</text:span><text:span text:style-name="T2"> </text:span><text:span text:style-name="T7">documento</text:span><text:span text:style-name="T2"> </text:span><text:span text:style-name="T7">de</text:span><text:span text:style-name="T2"> </text:span><text:span text:style-name="T7">identidade</text:span><text:span text:style-name="T2"> </text:span><text:span text:style-name="T7">original,</text:span><text:span text:style-name="T2"> </text:span><text:span text:style-name="T7">por</text:span><text:span text:style-name="T2"> </text:span><text:span text:style-name="T7">motivo</text:span><text:span text:style-name="T2"> </text:span><text:span text:style-name="T7">de</text:span><text:span text:style-name="T2"> </text:span><text:span text:style-name="T7">perda,</text:span><text:span text:style-name="T2"> </text:span><text:span text:style-name="T7">roubo</text:span><text:span text:style-name="T2"> </text:span><text:span text:style-name="T7">ou</text:span><text:span text:style-name="T2"> </text:span><text:span text:style-name="T7">furto,</text:span><text:span text:style-name="T2"> </text:span><text:span text:style-name="T7">deverá</text:span><text:span text:style-name="T2"> </text:span><text:span text:style-name="T7">ser</text:span><text:span text:style-name="T2"> </text:span><text:span text:style-name="T7">apresentado</text:span><text:span text:style-name="T2"> </text:span><text:span text:style-name="T7">documento</text:span><text:span text:style-name="T2"> </text:span><text:span text:style-name="T7">que</text:span><text:span text:style-name="T2"> </text:span><text:span text:style-name="T7">ateste</text:span><text:span text:style-name="T2"> </text:span><text:span text:style-name="T7">o</text:span><text:span text:style-name="T2"> </text:span><text:span text:style-name="T7">registro</text:span><text:span text:style-name="T2"> </text:span><text:span text:style-name="T7">da</text:span><text:span text:style-name="T2"> </text:span><text:span text:style-name="T7">ocorrência</text:span><text:span text:style-name="T2"> </text:span><text:span text:style-name="T7">em</text:span><text:span text:style-name="T2"> </text:span><text:span text:style-name="T7">órgão</text:span><text:span text:style-name="T2"> </text:span><text:span text:style-name="T7">policial.</text:span></text:p>
      <text:p text:style-name="P66"><text:span text:style-name="T10">7.</text:span><text:span text:style-name="T2"> </text:span><text:span text:style-name="T7">Não</text:span><text:span text:style-name="T2"> </text:span><text:span text:style-name="T7">será</text:span><text:span text:style-name="T2"> </text:span><text:span text:style-name="T7">permitido</text:span><text:span text:style-name="T2"> </text:span><text:span text:style-name="T7">ao</text:span><text:span text:style-name="T2"> </text:span><text:span text:style-name="T7">candidato</text:span><text:span text:style-name="T2"> </text:span><text:span text:style-name="T7">utilizar</text:span><text:span text:style-name="T2"> </text:span><text:span text:style-name="T7">qualquer</text:span><text:span text:style-name="T2"> </text:span><text:span text:style-name="T7">meio</text:span><text:span text:style-name="T2"> </text:span><text:span text:style-name="T7">de</text:span><text:span text:style-name="T2"> </text:span><text:span text:style-name="T7">consulta</text:span><text:span text:style-name="T2"> </text:span><text:span text:style-name="T7">durante</text:span><text:span text:style-name="T2"> </text:span><text:span text:style-name="T7">a</text:span><text:span text:style-name="T2"> </text:span><text:span text:style-name="T7">realização</text:span><text:span text:style-name="T2"> </text:span><text:span text:style-name="T7">das</text:span><text:span text:style-name="T2"> </text:span><text:span text:style-name="T7">provas,</text:span><text:span text:style-name="T2"> </text:span><text:span text:style-name="T7">bem</text:span><text:span text:style-name="T2"> </text:span><text:span text:style-name="T7">como</text:span><text:span text:style-name="T2"> </text:span><text:span text:style-name="T7">o</text:span><text:span text:style-name="T2"> </text:span><text:span text:style-name="T7">uso</text:span><text:span text:style-name="T2"> </text:span><text:span text:style-name="T7">de</text:span><text:span text:style-name="T2"> </text:span><text:span text:style-name="T7">celulares</text:span><text:span text:style-name="T2"> </text:span><text:span text:style-name="T7">e</text:span><text:span text:style-name="T2"> </text:span><text:span text:style-name="T7">outros</text:span><text:span text:style-name="T2"> </text:span><text:span text:style-name="T7">aparelhos</text:span><text:span text:style-name="T2"> </text:span><text:span text:style-name="T7">eletrônicos.</text:span></text:p>
      <text:p text:style-name="P66"><text:span text:style-name="T10">8.</text:span><text:span text:style-name="T2"> </text:span><text:span text:style-name="T7">O</text:span><text:span text:style-name="T2"> </text:span><text:span text:style-name="T7">preenchimento</text:span><text:span text:style-name="T2"> </text:span><text:span text:style-name="T7">do</text:span><text:span text:style-name="T2"> Caderno de Prova Discursiva </text:span><text:span text:style-name="T7">será</text:span><text:span text:style-name="T2"> </text:span><text:span text:style-name="T7">de</text:span><text:span text:style-name="T2"> </text:span><text:span text:style-name="T7">inteira</text:span><text:span text:style-name="T2"> </text:span><text:span text:style-name="T7">responsabilidade</text:span><text:span text:style-name="T2"> </text:span><text:span text:style-name="T7">do</text:span><text:span text:style-name="T2"> </text:span><text:span text:style-name="T7">candidato</text:span><text:span text:style-name="T2"> </text:span><text:span text:style-name="T7">e a</text:span><text:span text:style-name="T2"> </text:span><text:span text:style-name="T7">sua</text:span><text:span text:style-name="T2"> </text:span><text:span text:style-name="T7">identificação deve</text:span><text:span text:style-name="T2"> </text:span><text:span text:style-name="T7">observar</text:span><text:span text:style-name="T2"> </text:span><text:span text:style-name="T7">a</text:span><text:span text:style-name="T7">s</text:span><text:span text:style-name="T2"> </text:span><text:span text:style-name="T7">seguinte</text:span><text:span text:style-name="T7">s</text:span><text:span text:style-name="T2"> </text:span><text:span text:style-name="T7">orientaç</text:span><text:span text:style-name="T7">ões</text:span><text:span text:style-name="T7">:</text:span></text:p>
      <text:list xml:id="list34292187" text:style-name="L2">
        <text:list-item>
          <text:list>
            <text:list-item>
              <text:p text:style-name="P102"><text:span text:style-name="T7">O</text:span><text:span text:style-name="T2"> candidato deverá preencher os campos Nome, Número de Inscrição e Assinatura, </text:span><text:span text:style-name="T7">localizados</text:span><text:span text:style-name="T2"> </text:span><text:span text:style-name="T7">na</text:span><text:span text:style-name="T2"> </text:span><text:span text:style-name="T7">parte</text:span><text:span text:style-name="T2"> inferior </text:span><text:span text:style-name="T7">da</text:span><text:span text:style-name="T2"> </text:span><text:span text:style-name="T7">Capa</text:span><text:span text:style-name="T2"> </text:span><text:span text:style-name="T7">do</text:span><text:span text:style-name="T2"> Caderno de Prova.</text:span></text:p>
            </text:list-item>
            <text:list-item>
              <text:p text:style-name="P103">O candidato deverá se identificar nas folhas de respostas utilizando apenas o número constante do seu cartão de inscrição. A existência de qualquer sinal que permita identificá-lo, acarretará a anulação de sua prova. </text:p>
              <text:p text:style-name="P105"/>
            </text:list-item>
          </text:list>
        </text:list-item>
      </text:list>
      <text:p text:style-name="P8"><text:soft-page-break/></text:p>
      <text:p text:style-name="P65"><text:span text:style-name="T11">IV.</text:span><text:span text:style-name="T13"> </text:span><text:span text:style-name="T16">DOS</text:span><text:span text:style-name="T13"> </text:span><text:span text:style-name="T16">CRITÉRIOS</text:span><text:span text:style-name="T13"> </text:span><text:span text:style-name="T16">DE</text:span><text:span text:style-name="T13"> </text:span><text:span text:style-name="T16">AVALIAÇÃO,</text:span><text:span text:style-name="T13"> </text:span><text:span text:style-name="T16">CLASSIFICAÇÃO</text:span></text:p>
      <text:p text:style-name="P66"><text:span text:style-name="T32">1.</text:span><text:span text:style-name="T2"> </text:span><text:span text:style-name="T28">O</text:span><text:span text:style-name="T27"> </text:span><text:span text:style-name="T29">candidato</text:span><text:span text:style-name="T27"> </text:span><text:span text:style-name="T29">que</text:span><text:span text:style-name="T27"> </text:span><text:span text:style-name="T29">não</text:span><text:span text:style-name="T27"> </text:span><text:span text:style-name="T29">obtiver</text:span><text:span text:style-name="T27"> </text:span><text:span text:style-name="T29">pontuação</text:span><text:span text:style-name="T27"> </text:span><text:span text:style-name="T29">igual</text:span><text:span text:style-name="T27"> </text:span><text:span text:style-name="T29">ou</text:span><text:span text:style-name="T27"> </text:span><text:span text:style-name="T29">superior</text:span><text:span text:style-name="T27"> </text:span><text:span text:style-name="T29">à</text:span><text:span text:style-name="T27"> </text:span><text:span text:style-name="T29">pontuação</text:span><text:span text:style-name="T27"> </text:span><text:span text:style-name="T29">mínima</text:span><text:span text:style-name="T27"> </text:span><text:span text:style-name="T29">exigida</text:span><text:span text:style-name="T27"> </text:span><text:span text:style-name="T29">para</text:span><text:span text:style-name="T27"> a prova </text:span><text:span text:style-name="T26">discursiva</text:span><text:span text:style-name="T27"> </text:span><text:span text:style-name="T29">será</text:span><text:span text:style-name="T27"> </text:span><text:span text:style-name="T29">eliminado</text:span><text:span text:style-name="T27"> </text:span><text:span text:style-name="T29">do</text:span><text:span text:style-name="T27"> </text:span><text:span text:style-name="T29">certame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6" office:value-type="string">
            <text:p text:style-name="P55"><text:span text:style-name="T17">P</text:span><text:span text:style-name="T14"> </text:span><text:span text:style-name="T17">R</text:span><text:span text:style-name="T14"> </text:span><text:span text:style-name="T17">O</text:span><text:span text:style-name="T14"> </text:span><text:span text:style-name="T17">V</text:span><text:span text:style-name="T14"> </text:span><text:span text:style-name="T17">A</text:span><text:span text:style-name="T14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14">ETAPA</text:p>
          </table:table-cell>
          <table:table-cell table:style-name="Tabela4.A2" office:value-type="string">
            <text:p text:style-name="P14">MODALIDADE</text:p>
          </table:table-cell>
          <table:table-cell table:style-name="Tabela4.A2" office:value-type="string">
            <text:p text:style-name="P14">DISCIPLINAS</text:p>
          </table:table-cell>
          <table:table-cell table:style-name="Tabela4.A2" office:value-type="string">
            <text:p text:style-name="P55"><text:span text:style-name="T34">Nº</text:span><text:span text:style-name="T35"> </text:span><text:span text:style-name="T34">DE</text:span><text:span text:style-name="T35"> </text:span><text:span text:style-name="T34">QUESTÕES</text:span></text:p>
          </table:table-cell>
          <table:table-cell table:style-name="Tabela4.A2" office:value-type="string">
            <text:p text:style-name="P53"><text:span text:style-name="T35"><text:s/></text:span><text:span text:style-name="T36">PONTUAÇÃO</text:span><text:span text:style-name="T37"> </text:span><text:span text:style-name="T36">MÍNIMA</text:span></text:p>
          </table:table-cell>
          <table:table-cell table:style-name="Tabela4.F2" office:value-type="string">
            <text:p text:style-name="P15">PONTUAÇÃO</text:p>
            <text:p text:style-name="P52"><text:span text:style-name="T36">TOTAL</text:span><text:span text:style-name="T37"> </text:span><text:span text:style-name="T36">MÁXIMA</text:span></text:p>
          </table:table-cell>
        </table:table-row>
        <table:table-row table:style-name="Tabela4.3">
          <table:table-cell table:style-name="Tabela4.A2" office:value-type="string">
            <text:p text:style-name="P24">1ª</text:p>
          </table:table-cell>
          <table:table-cell table:style-name="Tabela4.A2" office:value-type="string">
            <text:p text:style-name="P24">Prova</text:p>
            <text:p text:style-name="P23">Discursiva</text:p>
          </table:table-cell>
          <table:table-cell table:style-name="Tabela4.A2" office:value-type="string">
            <text:p text:style-name="P47"><text:span text:style-name="T6">Direito</text:span><text:span text:style-name="T1"> </text:span><text:span text:style-name="T6">Constitucional</text:span></text:p>
            <text:p text:style-name="P47"><text:span text:style-name="T6">Direito</text:span><text:span text:style-name="T1"> </text:span><text:span text:style-name="T6">Processual</text:span><text:span text:style-name="T1"> </text:span><text:span text:style-name="T6">Penal</text:span></text:p>
            <text:p text:style-name="P47"><text:span text:style-name="T6">Direito</text:span><text:span text:style-name="T1"> </text:span><text:span text:style-name="T6">Penal</text:span></text:p>
            <text:p text:style-name="P26">Direito Administrativo</text:p>
          </table:table-cell>
          <table:table-cell table:style-name="Tabela4.A2" office:value-type="string">
            <text:p text:style-name="P24">1</text:p>
          </table:table-cell>
          <table:table-cell table:style-name="Tabela4.A2" office:value-type="string">
            <text:p text:style-name="P29">50</text:p>
          </table:table-cell>
          <table:table-cell table:style-name="Tabela4.F2" office:value-type="string">
            <text:p text:style-name="P28">100</text:p>
          </table:table-cell>
        </table:table-row>
      </table:table>
      <text:p text:style-name="P66"><text:span text:style-name="T32">2.</text:span><text:span text:style-name="T2"> </text:span><text:span text:style-name="T7">Caso</text:span><text:span text:style-name="T2"> </text:span><text:span text:style-name="T7">haja</text:span><text:span text:style-name="T2"> </text:span><text:span text:style-name="T7">empate</text:span><text:span text:style-name="T2"> </text:span><text:span text:style-name="T7">na pontuação,</text:span><text:span text:style-name="T2"> </text:span><text:span text:style-name="T7">será</text:span><text:span text:style-name="T2"> </text:span><text:span text:style-name="T7">considerado</text:span><text:span text:style-name="T2"> </text:span><text:span text:style-name="T7">melhor</text:span><text:span text:style-name="T2"> </text:span><text:span text:style-name="T7">classificado</text:span><text:span text:style-name="T7">:</text:span></text:p>
      <text:p text:style-name="P79"><text:span text:style-name="T70"><text:tab/></text:span><text:span text:style-name="T70">2</text:span><text:span text:style-name="T70">.</text:span><text:span text:style-name="T70">1</text:span><text:span text:style-name="T71"> </text:span><text:span text:style-name="T70">o</text:span><text:span text:style-name="T71"> </text:span><text:span text:style-name="T70">candidato</text:span><text:span text:style-name="T71"> </text:span><text:span text:style-name="T70">mais</text:span><text:span text:style-name="T71"> </text:span><text:span text:style-name="T70">idoso.</text:span></text:p>
      <text:p text:style-name="P73"><text:span text:style-name="T32">3.</text:span><text:span text:style-name="T2"> </text:span><text:span text:style-name="T28">Na</text:span><text:span text:style-name="T27"> </text:span><text:span text:style-name="T26">prova</text:span><text:span text:style-name="T27"> </text:span><text:span text:style-name="T26">discursiva,</text:span><text:span text:style-name="T27"> </text:span><text:span text:style-name="T26">serão</text:span><text:span text:style-name="T27"> </text:span><text:span text:style-name="T26">observados,</text:span><text:span text:style-name="T27"> </text:span><text:span text:style-name="T26">para</text:span><text:span text:style-name="T27"> </text:span><text:span text:style-name="T26">efeito</text:span><text:span text:style-name="T27"> </text:span><text:span text:style-name="T26">de</text:span><text:span text:style-name="T27"> </text:span><text:span text:style-name="T26">avaliação,</text:span><text:span text:style-name="T27"> </text:span><text:span text:style-name="T26">além</text:span><text:span text:style-name="T27"> </text:span><text:span text:style-name="T26">do</text:span><text:span text:style-name="T27"> </text:span><text:span text:style-name="T26">conhecimento</text:span><text:span text:style-name="T27"> </text:span><text:span text:style-name="T26">do</text:span><text:span text:style-name="T27"> </text:span><text:span text:style-name="T26">tema</text:span><text:span text:style-name="T27"> </text:span><text:span text:style-name="T26">proposto,</text:span><text:span text:style-name="T27"> </text:span><text:span text:style-name="T26">clareza,</text:span><text:span text:style-name="T27"> </text:span><text:span text:style-name="T26">objetividade,</text:span><text:span text:style-name="T27"> </text:span><text:span text:style-name="T26">coerência</text:span><text:span text:style-name="T27"> </text:span><text:span text:style-name="T26">na</text:span><text:span text:style-name="T27"> </text:span><text:span text:style-name="T26">exposição</text:span><text:span text:style-name="T27"> </text:span><text:span text:style-name="T26">de</text:span><text:span text:style-name="T27"> </text:span><text:span text:style-name="T26">ideias</text:span><text:span text:style-name="T27"> </text:span><text:span text:style-name="T26">e</text:span><text:span text:style-name="T27"> </text:span><text:span text:style-name="T26">domínio</text:span><text:span text:style-name="T27"> </text:span><text:span text:style-name="T26">da</text:span><text:span text:style-name="T27"> </text:span><text:span text:style-name="T26">linguagem</text:span><text:span text:style-name="T27"> </text:span><text:span text:style-name="T26">escrita</text:span><text:span text:style-name="T27"> </text:span><text:span text:style-name="T26">(concordância,</text:span><text:span text:style-name="T27"> </text:span><text:span text:style-name="T26">regência,</text:span><text:span text:style-name="T27"> </text:span><text:span text:style-name="T26">ortografia,</text:span><text:span text:style-name="T27"> </text:span><text:span text:style-name="T26">etc.).</text:span></text:p>
      <text:p text:style-name="P73"><text:span text:style-name="T10">4.</text:span><text:span text:style-name="T2"> </text:span><text:span text:style-name="T7">A</text:span><text:span text:style-name="T2"> </text:span><text:span text:style-name="T7">nota</text:span><text:span text:style-name="T2"> </text:span><text:span text:style-name="T7">final</text:span><text:span text:style-name="T2"> </text:span><text:span text:style-name="T7">no</text:span><text:span text:style-name="T2"> </text:span><text:span text:style-name="T7">processo</text:span><text:span text:style-name="T2"> </text:span><text:span text:style-name="T7">seletivo</text:span><text:span text:style-name="T2"> </text:span><text:span text:style-name="T7">será</text:span><text:span text:style-name="T2"> </text:span><text:span text:style-name="T7">a</text:span><text:span text:style-name="T2"> </text:span><text:span text:style-name="T7">nota</text:span><text:span text:style-name="T2"> </text:span><text:span text:style-name="T7">obtida na prova discursiva,</text:span><text:span text:style-name="T2"> </text:span><text:span text:style-name="T10">sendo</text:span><text:span text:style-name="T2"> </text:span><text:span text:style-name="T7">considerado</text:span><text:span text:style-name="T2"> </text:span><text:span text:style-name="T7">habilitado</text:span><text:span text:style-name="T2"> </text:span><text:span text:style-name="T7">no</text:span><text:span text:style-name="T2"> </text:span><text:span text:style-name="T7">processo</text:span><text:span text:style-name="T2"> </text:span><text:span text:style-name="T7">seletivo</text:span><text:span text:style-name="T2"> </text:span><text:span text:style-name="T7">o</text:span><text:span text:style-name="T2"> </text:span><text:span text:style-name="T7">candidato</text:span><text:span text:style-name="T2"> </text:span><text:span text:style-name="T7">que</text:span><text:span text:style-name="T7">:</text:span></text:p>
      <text:p text:style-name="P6"><text:span text:style-name="T10">4</text:span><text:span text:style-name="T10">.1.</text:span><text:span text:style-name="T2"> </text:span><text:span text:style-name="T10">obtiver</text:span><text:span text:style-name="T2"> </text:span><text:span text:style-name="T7">pontuação</text:span><text:span text:style-name="T2"> </text:span><text:span text:style-name="T7">igual</text:span><text:span text:style-name="T2"> </text:span><text:span text:style-name="T7">ou</text:span><text:span text:style-name="T2"> </text:span><text:span text:style-name="T7">superior</text:span><text:span text:style-name="T2"> </text:span><text:span text:style-name="T7">a</text:span><text:span text:style-name="T2"> 50 </text:span><text:span text:style-name="T7">(cinquenta)</text:span><text:span text:style-name="T13"> </text:span><text:span text:style-name="T10">na</text:span><text:span text:style-name="T2"> </text:span><text:span text:style-name="T7">prova</text:span><text:span text:style-name="T2"> </text:span><text:span text:style-name="T7">discursiva.</text:span></text:p>
      <text:p text:style-name="P7"/>
      <text:p text:style-name="P66"><text:span text:style-name="T11">V.</text:span><text:span text:style-name="T13"> </text:span><text:span text:style-name="T16">DOS</text:span><text:span text:style-name="T13"> </text:span><text:span text:style-name="T16">RECURSOS</text:span></text:p>
      <text:p text:style-name="P66"><text:span text:style-name="T10">1.</text:span><text:span text:style-name="T2"> </text:span><text:span text:style-name="T7">Caberá</text:span><text:span text:style-name="T2"> </text:span><text:span text:style-name="T7">recurso</text:span><text:span text:style-name="T2"> que deverá ser encaminhado </text:span><text:span text:style-name="T7">à</text:span><text:span text:style-name="T2"> Procuradoria da República </text:span><text:span text:style-name="T2">Polo </text:span><text:span text:style-name="T2">em</text:span><text:span text:style-name="T2"> Luziânia/</text:span><text:span text:style-name="T2">Formosa</text:span><text:span text:style-name="T2"> </text:span><text:span text:style-name="T7">em</text:span><text:span text:style-name="T2"> </text:span><text:span text:style-name="T7">face</text:span><text:span text:style-name="T2"> </text:span><text:span text:style-name="T7">da</text:span><text:span text:style-name="T2"> </text:span><text:span text:style-name="T7">prova</text:span><text:span text:style-name="T2"> discursiva </text:span><text:span text:style-name="T7">no</text:span><text:span text:style-name="T2"> </text:span><text:span text:style-name="T7">prazo</text:span><text:span text:style-name="T2"> </text:span><text:span text:style-name="T7">de</text:span><text:span text:style-name="T2"> </text:span><text:span text:style-name="T7">2</text:span><text:span text:style-name="T2"> </text:span><text:span text:style-name="T7">(dois)</text:span><text:span text:style-name="T2"> </text:span><text:span text:style-name="T7">dias</text:span><text:span text:style-name="T2"> </text:span><text:span text:style-name="T7">úteis,</text:span><text:span text:style-name="T2"> </text:span><text:span text:style-name="T7">após</text:span><text:span text:style-name="T2"> </text:span><text:span text:style-name="T7">a</text:span><text:span text:style-name="T2"> </text:span><text:span text:style-name="T7">data</text:span><text:span text:style-name="T2"> </text:span><text:span text:style-name="T7">de</text:span><text:span text:style-name="T2"> </text:span><text:span text:style-name="T7">divulgação</text:span><text:span text:style-name="T2"> </text:span><text:span text:style-name="T7">do</text:span><text:span text:style-name="T2"> resultado da prova</text:span><text:span text:style-name="T7">,</text:span><text:span text:style-name="T2"> </text:span><text:span text:style-name="T7">no</text:span><text:span text:style-name="T2"> </text:span><text:span text:style-name="T7">horário</text:span><text:span text:style-name="T2"> </text:span><text:span text:style-name="T7">das</text:span><text:span text:style-name="T2"> </text:span><text:span text:style-name="T7">12h</text:span><text:span text:style-name="T2"> </text:span><text:span text:style-name="T7">às</text:span><text:span text:style-name="T2"> </text:span><text:span text:style-name="T7">18h.</text:span><text:span text:style-name="T2"> </text:span></text:p>
      <text:p text:style-name="P82"><text:span text:style-name="T10">1.1</text:span><text:span text:style-name="T2"> </text:span><text:span text:style-name="T7">O</text:span><text:span text:style-name="T2"> </text:span><text:span text:style-name="T7">recurso</text:span><text:span text:style-name="T2"> </text:span><text:span text:style-name="T7">deverá</text:span><text:span text:style-name="T2"> </text:span><text:span text:style-name="T7">ser</text:span><text:span text:style-name="T2"> </text:span><text:span text:style-name="T7">redigido</text:span><text:span text:style-name="T2"> </text:span><text:span text:style-name="T7">de</text:span><text:span text:style-name="T2"> </text:span><text:span text:style-name="T7">forma</text:span><text:span text:style-name="T2"> </text:span><text:span text:style-name="T7">clara,</text:span><text:span text:style-name="T2"> </text:span><text:span text:style-name="T7">consistente</text:span><text:span text:style-name="T2"> </text:span><text:span text:style-name="T7">e</text:span><text:span text:style-name="T2"> </text:span><text:span text:style-name="T7">objetiva.</text:span><text:span text:style-name="T2"> </text:span><text:span text:style-name="T7">Recurso</text:span><text:span text:style-name="T2"> </text:span><text:span text:style-name="T7">inconsistente</text:span><text:span text:style-name="T2"> </text:span><text:span text:style-name="T7">ou</text:span><text:span text:style-name="T2"> </text:span><text:span text:style-name="T7">intempestivo</text:span><text:span text:style-name="T2"> </text:span><text:span text:style-name="T7">será</text:span><text:span text:style-name="T2"> </text:span><text:span text:style-name="T7">preliminarmente</text:span><text:span text:style-name="T2"> </text:span><text:span text:style-name="T7">indeferido;</text:span></text:p>
      <text:p text:style-name="P5"><text:span text:style-name="T10">1.2.</text:span><text:span text:style-name="T2"> </text:span><text:span text:style-name="T7">Em</text:span><text:span text:style-name="T2"> </text:span><text:span text:style-name="T7">nenhuma</text:span><text:span text:style-name="T2"> </text:span><text:span text:style-name="T7">hipótese</text:span><text:span text:style-name="T2"> </text:span><text:span text:style-name="T7">serão</text:span><text:span text:style-name="T2"> </text:span><text:span text:style-name="T7">aceitos</text:span><text:span text:style-name="T2"> </text:span><text:span text:style-name="T7">pedidos</text:span><text:span text:style-name="T2"> </text:span><text:span text:style-name="T7">de</text:span><text:span text:style-name="T2"> </text:span><text:span text:style-name="T7">revisão</text:span><text:span text:style-name="T2"> </text:span><text:span text:style-name="T7">de</text:span><text:span text:style-name="T2"> </text:span><text:span text:style-name="T7">recursos,</text:span><text:span text:style-name="T2"> </text:span><text:span text:style-name="T7">recursos</text:span><text:span text:style-name="T2"> </text:span><text:span text:style-name="T7">de</text:span><text:span text:style-name="T2"> </text:span><text:span text:style-name="T7">recursos</text:span><text:span text:style-name="T2"> </text:span><text:span text:style-name="T7">ou</text:span><text:span text:style-name="T2"> </text:span><text:span text:style-name="T7">recursos</text:span><text:span text:style-name="T2"> </text:span><text:span text:style-name="T7">do</text:span><text:span text:style-name="T2"> </text:span><text:span text:style-name="T7">gabarito</text:span><text:span text:style-name="T2"> </text:span><text:span text:style-name="T7">definitivo;</text:span></text:p>
      <text:p text:style-name="P5"><text:span text:style-name="T10">1.3.</text:span><text:span text:style-name="T2"> </text:span><text:span text:style-name="T7">Recursos</text:span><text:span text:style-name="T2"> </text:span><text:span text:style-name="T7">cujo</text:span><text:span text:style-name="T2"> </text:span><text:span text:style-name="T7">teor</text:span><text:span text:style-name="T2"> </text:span><text:span text:style-name="T7">desrespeite</text:span><text:span text:style-name="T2"> </text:span><text:span text:style-name="T7">a</text:span><text:span text:style-name="T2"> </text:span><text:span text:style-name="T7">banca</text:span><text:span text:style-name="T2"> </text:span><text:span text:style-name="T7">examinadora</text:span><text:span text:style-name="T2"> </text:span><text:span text:style-name="T7">serão</text:span><text:span text:style-name="T2"> </text:span><text:span text:style-name="T7">preliminarmente</text:span><text:span text:style-name="T2"> </text:span><text:span text:style-name="T7">indeferidos.</text:span></text:p>
      <text:p text:style-name="P66"><text:span text:style-name="T10">2.</text:span><text:span text:style-name="T2"> </text:span><text:span text:style-name="T7">Após</text:span><text:span text:style-name="T2"> </text:span><text:span text:style-name="T7">a</text:span><text:span text:style-name="T2"> </text:span><text:span text:style-name="T7">divulgação</text:span><text:span text:style-name="T2"> </text:span><text:span text:style-name="T7">do</text:span><text:span text:style-name="T2"> </text:span><text:span text:style-name="T7">resultado</text:span><text:span text:style-name="T2"> </text:span><text:span text:style-name="T7">da</text:span><text:span text:style-name="T2"> </text:span><text:span text:style-name="T7">prova</text:span><text:span text:style-name="T2"> </text:span><text:span text:style-name="T7">discursiva,</text:span><text:span text:style-name="T2"> </text:span><text:span text:style-name="T7">o</text:span><text:span text:style-name="T2"> </text:span><text:span text:style-name="T7">candidato</text:span><text:span text:style-name="T2"> </text:span><text:span text:style-name="T7">poderá</text:span><text:span text:style-name="T2"> </text:span><text:span text:style-name="T7">ter</text:span><text:span text:style-name="T2"> </text:span><text:span text:style-name="T7">vista</text:span><text:span text:style-name="T2"> </text:span><text:span text:style-name="T7">da</text:span><text:span text:style-name="T2"> </text:span><text:span text:style-name="T7">cópia</text:span><text:span text:style-name="T2"> </text:span><text:span text:style-name="T7">de</text:span><text:span text:style-name="T2"> </text:span><text:span text:style-name="T7">sua</text:span><text:span text:style-name="T2"> </text:span><text:span text:style-name="T7">prova,</text:span><text:span text:style-name="T2"> </text:span><text:span text:style-name="T7">no</text:span><text:span text:style-name="T2"> </text:span><text:span text:style-name="T7">prazo</text:span><text:span text:style-name="T2"> </text:span><text:span text:style-name="T7">de</text:span><text:span text:style-name="T2"> </text:span><text:span text:style-name="T7">2</text:span><text:span text:style-name="T2"> </text:span><text:span text:style-name="T7">(dois)</text:span><text:span text:style-name="T2"> </text:span><text:span text:style-name="T7">dias,</text:span><text:span text:style-name="T2"> </text:span><text:span text:style-name="T7">e</text:span><text:span text:style-name="T2"> </text:span><text:span text:style-name="T7">no</text:span><text:span text:style-name="T2"> </text:span><text:span text:style-name="T7">mesmo</text:span><text:span text:style-name="T2"> </text:span><text:span text:style-name="T7">prazo,</text:span><text:span text:style-name="T2"> </text:span><text:span text:style-name="T7">caso</text:span><text:span text:style-name="T2"> </text:span><text:span text:style-name="T7">desejar,</text:span><text:span text:style-name="T2"> </text:span><text:span text:style-name="T7">poderá</text:span><text:span text:style-name="T2"> </text:span><text:span text:style-name="T7">interpor</text:span><text:span text:style-name="T2"> </text:span><text:span text:style-name="T7">recurso</text:span><text:span text:style-name="T10">,</text:span><text:span text:style-name="T2"> </text:span><text:span text:style-name="T7">de</text:span><text:span text:style-name="T2"> </text:span><text:span text:style-name="T7">acordo</text:span><text:span text:style-name="T2"> </text:span><text:span text:style-name="T7">com</text:span><text:span text:style-name="T2"> </text:span><text:span text:style-name="T7">o</text:span><text:span text:style-name="T2"> </text:span><text:span text:style-name="T7">formulário</text:span><text:span text:style-name="T2"> </text:span><text:span text:style-name="T7">do</text:span><text:span text:style-name="T2"> </text:span><text:span text:style-name="T7">Anexo</text:span><text:span text:style-name="T2"> </text:span><text:span text:style-name="T33">I</text:span><text:span text:style-name="T7">V</text:span><text:span text:style-name="T2"> </text:span><text:span text:style-name="T7">deste</text:span><text:span text:style-name="T2"> </text:span><text:span text:style-name="T7">Edital.</text:span></text:p>
      <text:p text:style-name="P66"><text:span text:style-name="T7">3. Os</text:span><text:span text:style-name="T2"> </text:span><text:span text:style-name="T7">prováveis</text:span><text:span text:style-name="T2"> </text:span><text:span text:style-name="T7">recursos,</text:span><text:span text:style-name="T2"> </text:span><text:span text:style-name="T7">em</text:span><text:span text:style-name="T2"> </text:span><text:span text:style-name="T7">face</text:span><text:span text:style-name="T2"> </text:span><text:span text:style-name="T7">da</text:span><text:span text:style-name="T2"> </text:span><text:span text:style-name="T7">prova</text:span><text:span text:style-name="T2"> </text:span><text:span text:style-name="T7">discursiva,</text:span><text:span text:style-name="T2"> </text:span><text:span text:style-name="T7">referentes</text:span><text:span text:style-name="T2"> </text:span><text:span text:style-name="T7">a</text:span><text:span text:style-name="T2"> </text:span><text:span text:style-name="T7">este</text:span><text:span text:style-name="T2"> </text:span><text:span text:style-name="T7">processo</text:span><text:span text:style-name="T2"> </text:span><text:span text:style-name="T7">seletivo</text:span><text:span text:style-name="T2"> </text:span><text:span text:style-name="T7">serão</text:span><text:span text:style-name="T2"> </text:span><text:span text:style-name="T7">analisados</text:span><text:span text:style-name="T2"> </text:span><text:span text:style-name="T7">e</text:span><text:span text:style-name="T2"> </text:span><text:span text:style-name="T7">decididos</text:span><text:span text:style-name="T2"> </text:span><text:span text:style-name="T7">pelo</text:span><text:span text:style-name="T2"> </text:span><text:span text:style-name="T7">examinador de prova,</text:span><text:span text:style-name="T2"> </text:span><text:span text:style-name="T7">responsável</text:span><text:span text:style-name="T2"> </text:span><text:span text:style-name="T7">pela</text:span><text:span text:style-name="T2"> </text:span><text:span text:style-name="T7">elaboração</text:span><text:span text:style-name="T2"> </text:span><text:span text:style-name="T7">da</text:span><text:span text:style-name="T2"> </text:span><text:span text:style-name="T7">prova.</text:span></text:p>
      <text:p text:style-name="P66"><text:span text:style-name="T16">VI.</text:span><text:span text:style-name="T13"> </text:span><text:span text:style-name="T16">DO</text:span><text:span text:style-name="T13"> </text:span><text:span text:style-name="T16">RESULTADO</text:span></text:p>
      <text:p text:style-name="P69"><text:span text:style-name="T10">1.</text:span><text:span text:style-name="T2"> </text:span><text:span text:style-name="T31">O resultado do processo seletivo será divulgado no endereço eletrônico informado no inciso 8 do item I e de acordo com o cronograma a ser publicado.</text:span></text:p>
      <text:p text:style-name="P65"><text:span text:style-name="T11">V</text:span><text:span text:style-name="T11">II.</text:span><text:span text:style-name="T13"> </text:span><text:span text:style-name="T16">DA</text:span><text:span text:style-name="T13"> </text:span><text:span text:style-name="T16">CONVOCAÇÃO</text:span><text:span text:style-name="T13"> </text:span><text:span text:style-name="T16">E</text:span><text:span text:style-name="T13"> </text:span><text:span text:style-name="T16">DA</text:span><text:span text:style-name="T13"> </text:span><text:span text:style-name="T16">CONTRATAÇÃO</text:span></text:p>
      <text:p text:style-name="P66"><text:soft-page-break/><text:span text:style-name="T10">1.</text:span><text:span text:style-name="T2"> </text:span><text:span text:style-name="T7">Os</text:span><text:span text:style-name="T2"> </text:span><text:span text:style-name="T7">candidatos</text:span><text:span text:style-name="T2"> </text:span><text:span text:style-name="T7">aprovados</text:span><text:span text:style-name="T2"> </text:span><text:span text:style-name="T7">serão</text:span><text:span text:style-name="T2"> </text:span><text:span text:style-name="T7">convocados,</text:span><text:span text:style-name="T2"> </text:span><text:span text:style-name="T5">por</text:span><text:span text:style-name="T4"> </text:span><text:span text:style-name="T5">meio</text:span><text:span text:style-name="T4"> </text:span><text:span text:style-name="T5">de</text:span><text:span text:style-name="T4"> </text:span><text:span text:style-name="T5">mensagem</text:span><text:span text:style-name="T4"> </text:span><text:span text:style-name="T5">de</text:span><text:span text:style-name="T4"> </text:span><text:span text:style-name="T5">correio</text:span><text:span text:style-name="T4"> </text:span><text:span text:style-name="T5">eletrônico,</text:span><text:span text:style-name="T2"> </text:span><text:span text:style-name="T7">para</text:span><text:span text:style-name="T2"> </text:span><text:span text:style-name="T7">fins</text:span><text:span text:style-name="T2"> </text:span><text:span text:style-name="T7">de</text:span><text:span text:style-name="T2"> </text:span><text:span text:style-name="T7">assinatura</text:span><text:span text:style-name="T2"> </text:span><text:span text:style-name="T7">do</text:span><text:span text:style-name="T2"> </text:span><text:span text:style-name="T7">Termo</text:span><text:span text:style-name="T2"> </text:span><text:span text:style-name="T7">de</text:span><text:span text:style-name="T2"> </text:span><text:span text:style-name="T7">Compromisso</text:span><text:span text:style-name="T2"> </text:span><text:span text:style-name="T7">de</text:span><text:span text:style-name="T2"> </text:span><text:span text:style-name="T7">Estágio,</text:span><text:span text:style-name="T2"> </text:span><text:span text:style-name="T7">obedecendo-se</text:span><text:span text:style-name="T2"> </text:span><text:span text:style-name="T7">a</text:span><text:span text:style-name="T2"> </text:span><text:span text:style-name="T7">ordem</text:span><text:span text:style-name="T2"> </text:span><text:span text:style-name="T7">de</text:span><text:span text:style-name="T2"> </text:span><text:span text:style-name="T7">classificação</text:span><text:span text:style-name="T2"> </text:span><text:span text:style-name="T7">ao</text:span><text:span text:style-name="T2"> </text:span><text:span text:style-name="T7">longo</text:span><text:span text:style-name="T2"> </text:span><text:span text:style-name="T7">da</text:span><text:span text:style-name="T2"> </text:span><text:span text:style-name="T7">validade</text:span><text:span text:style-name="T2"> </text:span><text:span text:style-name="T7">do</text:span><text:span text:style-name="T2"> </text:span><text:span text:style-name="T7">processo</text:span><text:span text:style-name="T2"> </text:span><text:span text:style-name="T7">seletivo</text:span><text:span text:style-name="T2"> </text:span><text:span text:style-name="T7">e</text:span><text:span text:style-name="T2"> </text:span><text:span text:style-name="T7">de</text:span><text:span text:style-name="T2"> </text:span><text:span text:style-name="T7">acordo</text:span><text:span text:style-name="T2"> </text:span><text:span text:style-name="T7">com</text:span><text:span text:style-name="T2"> </text:span><text:span text:style-name="T7">as</text:span><text:span text:style-name="T2"> </text:span><text:span text:style-name="T7">necessidades</text:span><text:span text:style-name="T2"> </text:span><text:span text:style-name="T7">d</text:span><text:span text:style-name="T7">a</text:span><text:span text:style-name="T2"> Procuradoria da República </text:span><text:span text:style-name="T2">Polo </text:span><text:span text:style-name="T2">em</text:span><text:span text:style-name="T2"> Luziânia/</text:span><text:span text:style-name="T2">Formosa</text:span><text:span text:style-name="T7">.</text:span></text:p>
      <text:p text:style-name="P66"><text:span text:style-name="T10">2.</text:span><text:span text:style-name="T2"> </text:span><text:span text:style-name="T7">O</text:span><text:span text:style-name="T2"> </text:span><text:span text:style-name="T7">candidato</text:span><text:span text:style-name="T2"> </text:span><text:span text:style-name="T7">quando</text:span><text:span text:style-name="T2"> </text:span><text:span text:style-name="T7">convocado</text:span><text:span text:style-name="T2"> </text:span><text:span text:style-name="T7">deverá</text:span><text:span text:style-name="T2"> </text:span><text:span text:style-name="T7">manifestar</text:span><text:span text:style-name="T2"> </text:span><text:span text:style-name="T7">o</text:span><text:span text:style-name="T2"> </text:span><text:span text:style-name="T7">interesse</text:span><text:span text:style-name="T2"> </text:span><text:span text:style-name="T7">ou</text:span><text:span text:style-name="T2"> </text:span><text:span text:style-name="T7">não</text:span><text:span text:style-name="T2"> </text:span><text:span text:style-name="T7">à</text:span><text:span text:style-name="T2"> </text:span><text:span text:style-name="T7">vaga</text:span><text:span text:style-name="T2"> </text:span><text:span text:style-name="T7">nos</text:span><text:span text:style-name="T2"> </text:span><text:span text:style-name="T7">2</text:span><text:span text:style-name="T2"> </text:span><text:span text:style-name="T7">(dois)</text:span><text:span text:style-name="T2"> </text:span><text:span text:style-name="T7">dias</text:span><text:span text:style-name="T2"> </text:span><text:span text:style-name="T7">úteis</text:span><text:span text:style-name="T2"> </text:span><text:span text:style-name="T7">subsequentes</text:span><text:span text:style-name="T2"> </text:span><text:span text:style-name="T7">à</text:span><text:span text:style-name="T2"> </text:span><text:span text:style-name="T7">data</text:span><text:span text:style-name="T2"> </text:span><text:span text:style-name="T7">do</text:span><text:span text:style-name="T2"> </text:span><text:span text:style-name="T7">recebimento</text:span><text:span text:style-name="T2"> </text:span><text:span text:style-name="T7">da</text:span><text:span text:style-name="T2"> </text:span><text:span text:style-name="T7">mensagem</text:span><text:span text:style-name="T2"> </text:span><text:span text:style-name="T7">de</text:span><text:span text:style-name="T2"> </text:span><text:span text:style-name="T7">correio</text:span><text:span text:style-name="T2"> </text:span><text:span text:style-name="T7">eletrônico,</text:span><text:span text:style-name="T2"> </text:span><text:span text:style-name="T7">sendo</text:span><text:span text:style-name="T2"> </text:span><text:span text:style-name="T7">considerado</text:span><text:span text:style-name="T2"> </text:span><text:span text:style-name="T7">desistente</text:span><text:span text:style-name="T2"> </text:span><text:span text:style-name="T7">após</text:span><text:span text:style-name="T2"> </text:span><text:span text:style-name="T7">este</text:span><text:span text:style-name="T2"> </text:span><text:span text:style-name="T7">prazo.</text:span></text:p>
      <text:p text:style-name="P66"><text:span text:style-name="T10">3.</text:span><text:span text:style-name="T2"> </text:span><text:span text:style-name="T7">O</text:span><text:span text:style-name="T2"> </text:span><text:span text:style-name="T7">candidato</text:span><text:span text:style-name="T2"> </text:span><text:span text:style-name="T7">convocado</text:span><text:span text:style-name="T2"> </text:span><text:span text:style-name="T7">poderá</text:span><text:span text:style-name="T2"> </text:span><text:span text:style-name="T7">desistir</text:span><text:span text:style-name="T2"> </text:span><text:span text:style-name="T7">da</text:span><text:span text:style-name="T2"> </text:span><text:span text:style-name="T7">vaga,</text:span><text:span text:style-name="T2"> </text:span><text:span text:style-name="T7">definitivamente</text:span><text:span text:style-name="T2"> </text:span><text:span text:style-name="T7">ou</text:span><text:span text:style-name="T2"> </text:span><text:span text:style-name="T7">temporariamente.</text:span><text:span text:style-name="T2"> </text:span><text:span text:style-name="T7">No</text:span><text:span text:style-name="T2"> </text:span><text:span text:style-name="T7">caso</text:span><text:span text:style-name="T2"> </text:span><text:span text:style-name="T7">de</text:span><text:span text:style-name="T2"> </text:span><text:span text:style-name="T7">desistência</text:span><text:span text:style-name="T2"> </text:span><text:span text:style-name="T7">temporária,</text:span><text:span text:style-name="T2"> </text:span><text:span text:style-name="T7">o</text:span><text:span text:style-name="T2"> </text:span><text:span text:style-name="T7">candidato</text:span><text:span text:style-name="T2"> </text:span><text:span text:style-name="T7">poderá</text:span><text:span text:style-name="T2"> </text:span><text:span text:style-name="T7">renunciar</text:span><text:span text:style-name="T2"> à </text:span><text:span text:style-name="T7">sua</text:span><text:span text:style-name="T2"> </text:span><text:span text:style-name="T7">classificação,</text:span><text:span text:style-name="T2"> </text:span><text:span text:style-name="T7">e</text:span><text:span text:style-name="T2"> </text:span><text:span text:style-name="T7">passará</text:span><text:span text:style-name="T2"> </text:span><text:span text:style-name="T7">a</text:span><text:span text:style-name="T2"> </text:span><text:span text:style-name="T7">posicionar-se</text:span><text:span text:style-name="T2"> </text:span><text:span text:style-name="T7">em</text:span><text:span text:style-name="T2"> </text:span><text:span text:style-name="T7">último</text:span><text:span text:style-name="T2"> </text:span><text:span text:style-name="T7">lugar</text:span><text:span text:style-name="T2"> </text:span><text:span text:style-name="T7">na</text:span><text:span text:style-name="T2"> </text:span><text:span text:style-name="T7">lista</text:span><text:span text:style-name="T2"> </text:span><text:span text:style-name="T7">dos</text:span><text:span text:style-name="T2"> </text:span><text:span text:style-name="T7">aprovados,</text:span><text:span text:style-name="T2"> </text:span><text:span text:style-name="T7">aguardando</text:span><text:span text:style-name="T2"> </text:span><text:span text:style-name="T7">nova</text:span><text:span text:style-name="T2"> </text:span><text:span text:style-name="T7">convocação,</text:span><text:span text:style-name="T2"> </text:span><text:span text:style-name="T7">que</text:span><text:span text:style-name="T2"> </text:span><text:span text:style-name="T7">poderá</text:span><text:span text:style-name="T2"> </text:span><text:span text:style-name="T7">ou</text:span><text:span text:style-name="T2"> </text:span><text:span text:style-name="T7">não</text:span><text:span text:style-name="T2"> </text:span><text:span text:style-name="T7">se</text:span><text:span text:style-name="T2"> </text:span><text:span text:style-name="T7">efetivar</text:span><text:span text:style-name="T2"> </text:span><text:span text:style-name="T7">no</text:span><text:span text:style-name="T2"> </text:span><text:span text:style-name="T7">período</text:span><text:span text:style-name="T2"> </text:span><text:span text:style-name="T7">de</text:span><text:span text:style-name="T2"> </text:span><text:span text:style-name="T7">validade</text:span><text:span text:style-name="T2"> </text:span><text:span text:style-name="T7">desse</text:span><text:span text:style-name="T2"> </text:span><text:span text:style-name="T7">processo</text:span><text:span text:style-name="T2"> </text:span><text:span text:style-name="T7">seletivo.</text:span><text:span text:style-name="T2"> </text:span><text:span text:style-name="T7">A</text:span><text:span text:style-name="T2"> </text:span><text:span text:style-name="T7">desistência,</text:span><text:span text:style-name="T2"> </text:span><text:span text:style-name="T7">definitiva</text:span><text:span text:style-name="T2"> </text:span><text:span text:style-name="T7">ou</text:span><text:span text:style-name="T2"> </text:span><text:span text:style-name="T7">temporária,</text:span><text:span text:style-name="T2"> </text:span><text:span text:style-name="T7">poderá</text:span><text:span text:style-name="T2"> </text:span><text:span text:style-name="T7">ser</text:span><text:span text:style-name="T2"> </text:span><text:span text:style-name="T7">feita</text:span><text:span text:style-name="T2"> </text:span><text:span text:style-name="T7">uma</text:span><text:span text:style-name="T2"> </text:span><text:span text:style-name="T7">única</text:span><text:span text:style-name="T2"> </text:span><text:span text:style-name="T7">vez</text:span><text:span text:style-name="T2"> </text:span><text:span text:style-name="T7">por</text:span><text:span text:style-name="T2"> mensagem </text:span><text:span text:style-name="T7">eletrônica</text:span><text:span text:style-name="T2"> </text:span><text:span text:style-name="T7">a</text:span><text:span text:style-name="T2"> </text:span><text:span text:style-name="T7">ser</text:span><text:span text:style-name="T2"> </text:span><text:span text:style-name="T7">encaminhada</text:span><text:span text:style-name="T2"> </text:span><text:span text:style-name="T7">à </text:span><text:span text:style-name="T2">Procuradoria da República </text:span><text:span text:style-name="T2">Polo </text:span><text:span text:style-name="T2">em</text:span><text:span text:style-name="T2"> Luziânia/</text:span><text:span text:style-name="T2">Formosa</text:span><text:span text:style-name="T2"> </text:span><text:span text:style-name="T7">(prgo-prmluzianiaformosa@mpf.mp.br).</text:span></text:p>
      <text:p text:style-name="P66"><text:span text:style-name="T10">4</text:span><text:span text:style-name="T10">.</text:span><text:span text:style-name="T2"> </text:span><text:span text:style-name="T7">É</text:span><text:span text:style-name="T2"> </text:span><text:span text:style-name="T7">responsabilidade</text:span><text:span text:style-name="T2"> </text:span><text:span text:style-name="T7">do</text:span><text:span text:style-name="T2"> </text:span><text:span text:style-name="T7">candidato</text:span><text:span text:style-name="T2"> </text:span><text:span text:style-name="T7">manter</text:span><text:span text:style-name="T2"> </text:span><text:span text:style-name="T7">seu</text:span><text:span text:style-name="T2"> </text:span><text:span text:style-name="T7">endereço</text:span><text:span text:style-name="T2"> </text:span><text:span text:style-name="T7">eletrônico</text:span><text:span text:style-name="T2"> </text:span><text:span text:style-name="T7">e</text:span><text:span text:style-name="T2"> </text:span><text:span text:style-name="T7">telefones</text:span><text:span text:style-name="T2"> </text:span><text:span text:style-name="T7">atualizados</text:span><text:span text:style-name="T2"> </text:span><text:span text:style-name="T7">para</text:span><text:span text:style-name="T2"> </text:span><text:span text:style-name="T7">viabilizar</text:span><text:span text:style-name="T2"> </text:span><text:span text:style-name="T7">os</text:span><text:span text:style-name="T2"> </text:span><text:span text:style-name="T7">contatos</text:span><text:span text:style-name="T2"> </text:span><text:span text:style-name="T7">necessários.</text:span><text:span text:style-name="T2"> </text:span><text:span text:style-name="T7">São</text:span><text:span text:style-name="T2"> </text:span><text:span text:style-name="T7">de</text:span><text:span text:style-name="T2"> </text:span><text:span text:style-name="T7">exclusiva</text:span><text:span text:style-name="T2"> </text:span><text:span text:style-name="T7">responsabilidade</text:span><text:span text:style-name="T2"> </text:span><text:span text:style-name="T7">do</text:span><text:span text:style-name="T2"> </text:span><text:span text:style-name="T7">candidato</text:span><text:span text:style-name="T2"> </text:span><text:span text:style-name="T7">os</text:span><text:span text:style-name="T2"> </text:span><text:span text:style-name="T7">prejuízos</text:span><text:span text:style-name="T2"> </text:span><text:span text:style-name="T7">advindos</text:span><text:span text:style-name="T2"> </text:span><text:span text:style-name="T7">da</text:span><text:span text:style-name="T2"> </text:span><text:span text:style-name="T7">não</text:span><text:span text:style-name="T2"> </text:span><text:span text:style-name="T7">atualização</text:span><text:span text:style-name="T2"> </text:span><text:span text:style-name="T7">de</text:span><text:span text:style-name="T2"> </text:span><text:span text:style-name="T7">seus</text:span><text:span text:style-name="T2"> </text:span><text:span text:style-name="T7">dados.</text:span></text:p>
      <text:p text:style-name="P66"><text:span text:style-name="T10">5.</text:span><text:span text:style-name="T2"> </text:span><text:span text:style-name="T7">A</text:span><text:span text:style-name="T2"> </text:span><text:span text:style-name="T7">contratação,</text:span><text:span text:style-name="T2"> </text:span><text:span text:style-name="T7">sem</text:span><text:span text:style-name="T2"> </text:span><text:span text:style-name="T7">vínculo</text:span><text:span text:style-name="T2"> </text:span><text:span text:style-name="T7">empregatício,</text:span><text:span text:style-name="T2"> </text:span><text:span text:style-name="T7">dar-se-á</text:span><text:span text:style-name="T2"> </text:span><text:span text:style-name="T7">com</text:span><text:span text:style-name="T2"> </text:span><text:span text:style-name="T7">a</text:span><text:span text:style-name="T2"> </text:span><text:span text:style-name="T7">assinatura</text:span><text:span text:style-name="T2"> </text:span><text:span text:style-name="T7">do</text:span><text:span text:style-name="T2"> </text:span><text:span text:style-name="T7">Termo</text:span><text:span text:style-name="T2"> </text:span><text:span text:style-name="T7">de</text:span><text:span text:style-name="T2"> </text:span><text:span text:style-name="T7">Compromisso</text:span><text:span text:style-name="T2"> </text:span><text:span text:style-name="T7">de</text:span><text:span text:style-name="T2"> </text:span><text:span text:style-name="T7">Estágio,</text:span><text:span text:style-name="T2"> </text:span><text:span text:style-name="T7">firmado</text:span><text:span text:style-name="T2"> </text:span><text:span text:style-name="T7">entre</text:span><text:span text:style-name="T2"> </text:span><text:span text:style-name="T7">a</text:span><text:span text:style-name="T2"> </text:span><text:span text:style-name="T7">Procuradoria</text:span><text:span text:style-name="T2"> da Procuradoria da República em Goiás</text:span><text:span text:style-name="T7">,</text:span><text:span text:style-name="T2"> </text:span><text:span text:style-name="T7">a</text:span><text:span text:style-name="T2"> </text:span><text:span text:style-name="T7">Instituição</text:span><text:span text:style-name="T2"> </text:span><text:span text:style-name="T7">de</text:span><text:span text:style-name="T2"> </text:span><text:span text:style-name="T7">Ensino</text:span><text:span text:style-name="T2"> </text:span><text:span text:style-name="T7">e</text:span><text:span text:style-name="T2"> </text:span><text:span text:style-name="T7">o</text:span><text:span text:style-name="T2"> </text:span><text:span text:style-name="T7">Estagiário.</text:span></text:p>
      <text:p text:style-name="P66"><text:span text:style-name="T10">6.</text:span><text:span text:style-name="T2"> </text:span><text:span text:style-name="T7">Não</text:span><text:span text:style-name="T2"> </text:span><text:span text:style-name="T7">poderão</text:span><text:span text:style-name="T2"> </text:span><text:span text:style-name="T7">ser</text:span><text:span text:style-name="T2"> </text:span><text:span text:style-name="T7">contratados</text:span><text:span text:style-name="T2"> </text:span><text:span text:style-name="T7">os</text:span><text:span text:style-name="T2"> </text:span><text:span text:style-name="T7">candidatos</text:span><text:span text:style-name="T2"> </text:span><text:span text:style-name="T7">que</text:span><text:span text:style-name="T2"> </text:span><text:span text:style-name="T7">realizam</text:span><text:span text:style-name="T2"> </text:span><text:span text:style-name="T7">estágio</text:span><text:span text:style-name="T2"> </text:span><text:span text:style-name="T7">em</text:span><text:span text:style-name="T2"> </text:span><text:span text:style-name="T7">outro</text:span><text:span text:style-name="T2"> </text:span><text:span text:style-name="T7">órgão</text:span><text:span text:style-name="T2"> </text:span><text:span text:style-name="T7">público</text:span><text:span text:style-name="T2"> </text:span><text:span text:style-name="T7">ou</text:span><text:span text:style-name="T2"> </text:span><text:span text:style-name="T7">empresa</text:span><text:span text:style-name="T2"> </text:span><text:span text:style-name="T7">privada.</text:span></text:p>
      <text:p text:style-name="P66"><text:span text:style-name="T10">7.</text:span><text:span text:style-name="T2"> </text:span><text:span text:style-name="T7">É</text:span><text:span text:style-name="T2"> </text:span><text:span text:style-name="T7">incompatível</text:span><text:span text:style-name="T2"> </text:span><text:span text:style-name="T7">com</text:span><text:span text:style-name="T2"> </text:span><text:span text:style-name="T7">o</text:span><text:span text:style-name="T2"> </text:span><text:span text:style-name="T7">estágio</text:span><text:span text:style-name="T2"> </text:span><text:span text:style-name="T7">do</text:span><text:span text:style-name="T2"> </text:span><text:span text:style-name="T7">Ministério</text:span><text:span text:style-name="T2"> </text:span><text:span text:style-name="T7">Público</text:span><text:span text:style-name="T2"> </text:span><text:span text:style-name="T7">Federal</text:span><text:span text:style-name="T2"> </text:span><text:span text:style-name="T7">o</text:span><text:span text:style-name="T2"> </text:span><text:span text:style-name="T7">exercício</text:span><text:span text:style-name="T2"> </text:span><text:span text:style-name="T7">de</text:span><text:span text:style-name="T2"> </text:span><text:span text:style-name="T10">qualquer</text:span><text:span text:style-name="T2"> </text:span><text:span text:style-name="T7">atividade</text:span><text:span text:style-name="T2"> </text:span><text:span text:style-name="T7">concomitante</text:span><text:span text:style-name="T2"> </text:span><text:span text:style-name="T7">em</text:span><text:span text:style-name="T2"> </text:span><text:span text:style-name="T7">outro</text:span><text:span text:style-name="T2"> </text:span><text:span text:style-name="T7">ramo</text:span><text:span text:style-name="T2"> </text:span><text:span text:style-name="T7">do</text:span><text:span text:style-name="T2"> </text:span><text:span text:style-name="T7">Ministér</text:span><text:span text:style-name="T10">io</text:span><text:span text:style-name="T2"> </text:span><text:span text:style-name="T7">Público,</text:span><text:span text:style-name="T2"> </text:span><text:span text:style-name="T7">em</text:span><text:span text:style-name="T2"> </text:span><text:span text:style-name="T7">órgãos</text:span><text:span text:style-name="T2"> </text:span><text:span text:style-name="T7">do</text:span><text:span text:style-name="T2"> </text:span><text:span text:style-name="T7">Poder</text:span><text:span text:style-name="T2"> </text:span><text:span text:style-name="T7">Judiciário,</text:span><text:span text:style-name="T2"> </text:span><text:span text:style-name="T7">na</text:span><text:span text:style-name="T2"> </text:span><text:span text:style-name="T7">Defensoria</text:span><text:span text:style-name="T2"> </text:span><text:span text:style-name="T7">Pública</text:span><text:span text:style-name="T2"> </text:span><text:span text:style-name="T7">da</text:span><text:span text:style-name="T2"> </text:span><text:span text:style-name="T7">União</text:span><text:span text:style-name="T2"> </text:span><text:span text:style-name="T7">e</text:span><text:span text:style-name="T2"> </text:span><text:span text:style-name="T7">dos</text:span><text:span text:style-name="T2"> </text:span><text:span text:style-name="T7">Estados,</text:span><text:span text:style-name="T2"> </text:span><text:span text:style-name="T7">na</text:span><text:span text:style-name="T2"> </text:span><text:span text:style-name="T7">Polícia</text:span><text:span text:style-name="T2"> </text:span><text:span text:style-name="T7">Civil</text:span><text:span text:style-name="T2"> </text:span><text:span text:style-name="T7">ou</text:span><text:span text:style-name="T2"> </text:span><text:span text:style-name="T7">Federal</text:span><text:span text:style-name="T2"> </text:span><text:span text:style-name="T7">e</text:span><text:span text:style-name="T2"> </text:span><text:span text:style-name="T7">na</text:span><text:span text:style-name="T2"> </text:span><text:span text:style-name="T7">advocacia</text:span><text:span text:style-name="T2"> </text:span><text:span text:style-name="T7">pública</text:span><text:span text:style-name="T2"> </text:span><text:span text:style-name="T7">ou</text:span><text:span text:style-name="T2"> </text:span><text:span text:style-name="T7">privada</text:span><text:span text:style-name="T2"> </text:span><text:span text:style-name="T7">ou</text:span><text:span text:style-name="T2"> </text:span><text:span text:style-name="T7">nos</text:span><text:span text:style-name="T2"> </text:span><text:span text:style-name="T7">seus</text:span><text:span text:style-name="T2"> </text:span><text:span text:style-name="T7">órgãos</text:span><text:span text:style-name="T2"> </text:span><text:span text:style-name="T7">de</text:span><text:span text:style-name="T2"> </text:span><text:span text:style-name="T7">classe.</text:span></text:p>
      <text:p text:style-name="P66"><text:span text:style-name="T7">8.</text:span><text:span text:style-name="T2"> </text:span><text:span text:style-name="T5">É</text:span><text:span text:style-name="T4"> </text:span><text:span text:style-name="T5">vedado</text:span><text:span text:style-name="T4"> </text:span><text:span text:style-name="T5">ao</text:span><text:span text:style-name="T4"> </text:span><text:span text:style-name="T5">estagiário</text:span><text:span text:style-name="T4"> </text:span><text:span text:style-name="T5">servidor</text:span><text:span text:style-name="T4"> </text:span><text:span text:style-name="T5">público</text:span><text:span text:style-name="T4"> </text:span><text:span text:style-name="T5">percepção</text:span><text:span text:style-name="T4"> </text:span><text:span text:style-name="T5">de</text:span><text:span text:style-name="T4"> </text:span><text:span text:style-name="T5">bolsa</text:span><text:span text:style-name="T4"> </text:span><text:span text:style-name="T5">de</text:span><text:span text:style-name="T4"> </text:span><text:span text:style-name="T5">estágio</text:span><text:span text:style-name="T4"> </text:span><text:span text:style-name="T5">ou</text:span><text:span text:style-name="T4"> </text:span><text:span text:style-name="T5">quaisquer</text:span><text:span text:style-name="T4"> </text:span><text:span text:style-name="T5">benefícios</text:span><text:span text:style-name="T4"> </text:span><text:span text:style-name="T5">diretos</text:span><text:span text:style-name="T4"> </text:span><text:span text:style-name="T5">e</text:span><text:span text:style-name="T4"> </text:span><text:span text:style-name="T5">indiretos</text:span><text:span text:style-name="T4"> </text:span><text:span text:style-name="T5">provenientes</text:span><text:span text:style-name="T4"> </text:span><text:span text:style-name="T5">do</text:span><text:span text:style-name="T4"> </text:span><text:span text:style-name="T5">estágio</text:span><text:span text:style-name="T4"> </text:span><text:span text:style-name="T5">realizado.</text:span></text:p>
      <text:p text:style-name="P66"><text:span text:style-name="T10">9.</text:span><text:span text:style-name="T2"> </text:span><text:span text:style-name="T7">É</text:span><text:span text:style-name="T2"> </text:span><text:span text:style-name="T7">vedado</text:span><text:span text:style-name="T2"> </text:span><text:span text:style-name="T7">ao</text:span><text:span text:style-name="T2"> </text:span><text:span text:style-name="T7">estagiário</text:span><text:span text:style-name="T2"> </text:span><text:span text:style-name="T7">do</text:span><text:span text:style-name="T2"> </text:span><text:span text:style-name="T7">Ministério</text:span><text:span text:style-name="T2"> </text:span><text:span text:style-name="T7">Público</text:span><text:span text:style-name="T2"> </text:span><text:span text:style-name="T7">Federal</text:span><text:span text:style-name="T2"> </text:span><text:span text:style-name="T7">praticar,</text:span><text:span text:style-name="T2"> </text:span><text:span text:style-name="T7">isoladamente</text:span><text:span text:style-name="T2"> </text:span><text:span text:style-name="T7">ou</text:span><text:span text:style-name="T2"> </text:span><text:span text:style-name="T7">conjuntamente,</text:span><text:span text:style-name="T2"> </text:span><text:span text:style-name="T7">atos</text:span><text:span text:style-name="T2"> </text:span><text:span text:style-name="T7">privativos</text:span><text:span text:style-name="T2"> </text:span><text:span text:style-name="T7">de</text:span><text:span text:style-name="T2"> </text:span><text:span text:style-name="T7">membro</text:span><text:span text:style-name="T2"> </text:span><text:span text:style-name="T7">do</text:span><text:span text:style-name="T2"> </text:span><text:span text:style-name="T7">Ministério</text:span><text:span text:style-name="T2"> </text:span><text:span text:style-name="T7">Público,</text:span><text:span text:style-name="T2"> </text:span><text:span text:style-name="T7">nas</text:span><text:span text:style-name="T2"> </text:span><text:span text:style-name="T7">esferas</text:span><text:span text:style-name="T2"> </text:span><text:span text:style-name="T7">judicial</text:span><text:span text:style-name="T2"> </text:span><text:span text:style-name="T7">ou</text:span><text:span text:style-name="T2"> </text:span><text:span text:style-name="T7">extrajudicial.</text:span></text:p>
      <text:p text:style-name="P65"><text:span text:style-name="T11">VI</text:span><text:span text:style-name="T11">II.</text:span><text:span text:style-name="T13"> </text:span><text:span text:style-name="T16">DA</text:span><text:span text:style-name="T13"> </text:span><text:span text:style-name="T16">VALIDADE</text:span><text:span text:style-name="T13"> </text:span><text:span text:style-name="T16">DO</text:span><text:span text:style-name="T13"> </text:span><text:span text:style-name="T16">PROCESSO</text:span><text:span text:style-name="T13"> </text:span><text:span text:style-name="T16">SELETIVO</text:span></text:p>
      <text:p text:style-name="P66"><text:span text:style-name="T10">1.</text:span><text:span text:style-name="T2"> </text:span><text:span text:style-name="T7">O</text:span><text:span text:style-name="T2"> </text:span><text:span text:style-name="T7">processo</text:span><text:span text:style-name="T2"> </text:span><text:span text:style-name="T7">seletivo</text:span><text:span text:style-name="T2"> </text:span><text:span text:style-name="T7">terá</text:span><text:span text:style-name="T2"> </text:span><text:span text:style-name="T7">validade</text:span><text:span text:style-name="T2"> </text:span><text:span text:style-name="T7">de</text:span><text:span text:style-name="T2"> </text:span><text:span text:style-name="T7">1</text:span><text:span text:style-name="T2"> </text:span><text:span text:style-name="T7">(um)</text:span><text:span text:style-name="T2"> </text:span><text:span text:style-name="T7">ano,</text:span><text:span text:style-name="T2"> </text:span><text:span text:style-name="T7">a</text:span><text:span text:style-name="T2"> </text:span><text:span text:style-name="T7">contar</text:span><text:span text:style-name="T2"> </text:span><text:span text:style-name="T7">da</text:span><text:span text:style-name="T2"> </text:span><text:span text:style-name="T7">data</text:span><text:span text:style-name="T2"> </text:span><text:span text:style-name="T7">da</text:span><text:span text:style-name="T2"> </text:span><text:span text:style-name="T7">assinatura</text:span><text:span text:style-name="T2"> </text:span><text:span text:style-name="T7">do</text:span><text:span text:style-name="T2"> </text:span><text:span text:style-name="T7">Edital</text:span><text:span text:style-name="T2"> </text:span><text:span text:style-name="T7">do</text:span><text:span text:style-name="T2"> </text:span><text:span text:style-name="T7">resultado</text:span><text:span text:style-name="T2"> </text:span><text:span text:style-name="T7">final,</text:span><text:span text:style-name="T2"> </text:span><text:span text:style-name="T7">podendo</text:span><text:span text:style-name="T2"> </text:span><text:span text:style-name="T7">ser</text:span><text:span text:style-name="T2"> </text:span><text:span text:style-name="T7">prorrogado</text:span><text:span text:style-name="T2"> </text:span><text:span text:style-name="T7">uma</text:span><text:span text:style-name="T2"> </text:span><text:span text:style-name="T7">vez,</text:span><text:span text:style-name="T2"> </text:span><text:span text:style-name="T7">por</text:span><text:span text:style-name="T2"> </text:span><text:span text:style-name="T7">igual</text:span><text:span text:style-name="T2"> </text:span><text:span text:style-name="T7">período,</text:span><text:span text:style-name="T2"> </text:span><text:span text:style-name="T7">a</text:span><text:span text:style-name="T2"> </text:span><text:span text:style-name="T7">critério</text:span><text:span text:style-name="T2"> </text:span><text:span text:style-name="T7">do Procurador-Coordenador da </text:span><text:span text:style-name="T2">Procuradoria da República </text:span><text:span text:style-name="T2">Polo </text:span><text:span text:style-name="T2">em</text:span><text:span text:style-name="T2"> Luziânia/</text:span><text:span text:style-name="T2">Formosa</text:span><text:span text:style-name="T7">.</text:span></text:p>
      <text:p text:style-name="P65"><text:span text:style-name="T11">IX</text:span><text:span text:style-name="T11">.</text:span><text:span text:style-name="T13"> </text:span><text:span text:style-name="T16">DAS</text:span><text:span text:style-name="T13"> </text:span><text:span text:style-name="T16">DISPOSIÇÕES</text:span><text:span text:style-name="T13"> </text:span><text:span text:style-name="T16">FINAIS</text:span></text:p>
      <text:p text:style-name="P66"><text:span text:style-name="T10">1.</text:span><text:span text:style-name="T2"> </text:span><text:span text:style-name="T7">No</text:span><text:span text:style-name="T2"> </text:span><text:span text:style-name="T7">dia</text:span><text:span text:style-name="T2"> </text:span><text:span text:style-name="T7">de</text:span><text:span text:style-name="T2"> </text:span><text:span text:style-name="T7">realização</text:span><text:span text:style-name="T2"> </text:span><text:span text:style-name="T7">das</text:span><text:span text:style-name="T2"> </text:span><text:span text:style-name="T7">provas</text:span><text:span text:style-name="T2"> </text:span><text:span text:style-name="T7">não</text:span><text:span text:style-name="T2"> </text:span><text:span text:style-name="T7">serão</text:span><text:span text:style-name="T2"> </text:span><text:span text:style-name="T7">fornecidas</text:span><text:span text:style-name="T2"> </text:span><text:span text:style-name="T7">informações</text:span><text:span text:style-name="T2"> </text:span><text:span text:style-name="T7">referentes</text:span><text:span text:style-name="T2"> </text:span><text:span text:style-name="T7">ao</text:span><text:span text:style-name="T2"> </text:span><text:span text:style-name="T7">seu</text:span><text:span text:style-name="T2"> </text:span><text:span text:style-name="T7">conteúdo.</text:span></text:p>
      <text:p text:style-name="P66"><text:span text:style-name="T10">2.</text:span><text:span text:style-name="T2"> </text:span><text:span text:style-name="T7">O</text:span><text:span text:style-name="T2"> </text:span><text:span text:style-name="T7">servidor</text:span><text:span text:style-name="T2"> </text:span><text:span text:style-name="T7">do</text:span><text:span text:style-name="T2"> </text:span><text:span text:style-name="T7">quadro</text:span><text:span text:style-name="T2"> </text:span><text:span text:style-name="T7">efetivo</text:span><text:span text:style-name="T2"> </text:span><text:span text:style-name="T7">do</text:span><text:span text:style-name="T2"> </text:span><text:span text:style-name="T7">Ministério</text:span><text:span text:style-name="T2"> </text:span><text:span text:style-name="T7">Público</text:span><text:span text:style-name="T2"> </text:span><text:span text:style-name="T7">Federal,</text:span><text:span text:style-name="T2"> </text:span><text:span text:style-name="T7">interessado</text:span><text:span text:style-name="T2"> </text:span><text:span text:style-name="T7">em</text:span><text:span text:style-name="T2"> </text:span><text:span text:style-name="T7">estagiar</text:span><text:span text:style-name="T2"> </text:span><text:span text:style-name="T7">nesta</text:span><text:span text:style-name="T2"> </text:span><text:span text:style-name="T7">Instituição</text:span><text:span text:style-name="T2"> </text:span><text:span text:style-name="T7">Ministerial,</text:span><text:span text:style-name="T2"> pode</text:span><text:span text:style-name="T7">rá</text:span><text:span text:style-name="T2"> </text:span><text:span text:style-name="T7">participar</text:span><text:span text:style-name="T2"> </text:span><text:span text:style-name="T7">desta</text:span><text:span text:style-name="T2"> </text:span><text:span text:style-name="T7">seleção</text:span><text:span text:style-name="T2"> </text:span><text:span text:style-name="T7">pública.</text:span></text:p>
      <text:p text:style-name="P66"><text:soft-page-break/><text:span text:style-name="T10">3.</text:span><text:span text:style-name="T2"> </text:span><text:span text:style-name="T7">É</text:span><text:span text:style-name="T2"> </text:span><text:span text:style-name="T7">de</text:span><text:span text:style-name="T2"> </text:span><text:span text:style-name="T7">inteira</text:span><text:span text:style-name="T2"> </text:span><text:span text:style-name="T7">responsabilidade</text:span><text:span text:style-name="T2"> </text:span><text:span text:style-name="T7">do</text:span><text:span text:style-name="T2"> </text:span><text:span text:style-name="T7">candidato</text:span><text:span text:style-name="T2"> </text:span><text:span text:style-name="T7">acompanhar</text:span><text:span text:style-name="T2"> </text:span><text:span text:style-name="T7">todos</text:span><text:span text:style-name="T2"> </text:span><text:span text:style-name="T7">os</text:span><text:span text:style-name="T2"> </text:span><text:span text:style-name="T7">atos,</text:span><text:span text:style-name="T2"> </text:span><text:span text:style-name="T7">editais</text:span><text:span text:style-name="T2"> </text:span><text:span text:style-name="T7">e</text:span><text:span text:style-name="T2"> </text:span><text:span text:style-name="T7">comunicados</text:span><text:span text:style-name="T2"> </text:span><text:span text:style-name="T7">referentes</text:span><text:span text:style-name="T2"> </text:span><text:span text:style-name="T7">a</text:span><text:span text:style-name="T2"> </text:span><text:span text:style-name="T7">este</text:span><text:span text:style-name="T2"> </text:span><text:span text:style-name="T7">processo</text:span><text:span text:style-name="T2"> </text:span><text:span text:style-name="T7">seletivo</text:span><text:span text:style-name="T2"> </text:span><text:span text:style-name="T7">que</text:span><text:span text:style-name="T2"> </text:span><text:span text:style-name="T7">sejam</text:span><text:span text:style-name="T2"> </text:span><text:span text:style-name="T7">publicados</text:span><text:span text:style-name="T2"> </text:span><text:span text:style-name="T7">no</text:span><text:span text:style-name="T2"> endereço eletrônico </text:span><text:span text:style-name="T7">da</text:span><text:span text:style-name="T2"> </text:span><text:span text:style-name="T7">Procuradoria</text:span><text:span text:style-name="T2"> </text:span><text:span text:style-name="T7">da</text:span><text:span text:style-name="T2"> </text:span><text:span text:style-name="T7">República</text:span><text:span text:style-name="T2"> </text:span><text:span text:style-name="T7">em</text:span><text:span text:style-name="T2"> </text:span><text:span text:style-name="T7">Goiás.</text:span></text:p>
      <text:p text:style-name="P66"><text:span text:style-name="T10">4.</text:span><text:span text:style-name="T2"> </text:span><text:span text:style-name="T9">A</text:span><text:span text:style-name="T4"> </text:span><text:span text:style-name="T5">jornada</text:span><text:span text:style-name="T4"> </text:span><text:span text:style-name="T5">de</text:span><text:span text:style-name="T4"> </text:span><text:span text:style-name="T5">atividade</text:span><text:span text:style-name="T4"> </text:span><text:span text:style-name="T5">em</text:span><text:span text:style-name="T4"> </text:span><text:span text:style-name="T5">estágio</text:span><text:span text:style-name="T4"> </text:span><text:span text:style-name="T5">será</text:span><text:span text:style-name="T4"> </text:span><text:span text:style-name="T5">de</text:span><text:span text:style-name="T4"> </text:span><text:span text:style-name="T5">20</text:span><text:span text:style-name="T4"> </text:span><text:span text:style-name="T5">(vinte)</text:span><text:span text:style-name="T4"> </text:span><text:span text:style-name="T5">horas</text:span><text:span text:style-name="T4"> </text:span><text:span text:style-name="T5">semanais,</text:span><text:span text:style-name="T4"> </text:span><text:span text:style-name="T5">distribuídas,</text:span><text:span text:style-name="T4"> </text:span><text:span text:style-name="T10">preferencialmente,</text:span><text:span text:style-name="T2"> </text:span><text:span text:style-name="T7">em</text:span><text:span text:style-name="T2"> </text:span><text:span text:style-name="T7">4</text:span><text:span text:style-name="T2"> </text:span><text:span text:style-name="T7">(quatro)</text:span><text:span text:style-name="T2"> </text:span><text:span text:style-name="T7">horas</text:span><text:span text:style-name="T2"> </text:span><text:span text:style-name="T7">diárias,</text:span><text:span text:style-name="T2"> </text:span><text:span text:style-name="T7">no</text:span><text:span text:style-name="T2"> </text:span><text:span text:style-name="T7">horário</text:span><text:span text:style-name="T2"> </text:span><text:span text:style-name="T7">do</text:span><text:span text:style-name="T2"> </text:span><text:span text:style-name="T7">expediente</text:span><text:span text:style-name="T2"> </text:span><text:span text:style-name="T7">da</text:span><text:span text:style-name="T2"> </text:span><text:span text:style-name="T7">respectiva</text:span><text:span text:style-name="T2"> </text:span><text:span text:style-name="T7">unidade,</text:span><text:span text:style-name="T2"> </text:span><text:span text:style-name="T7">sem</text:span><text:span text:style-name="T2"> </text:span><text:span text:style-name="T7">prejuízo</text:span><text:span text:style-name="T2"> </text:span><text:span text:style-name="T7">das</text:span><text:span text:style-name="T2"> </text:span><text:span text:style-name="T7">atividades</text:span><text:span text:style-name="T2"> </text:span><text:span text:style-name="T7">discentes.</text:span></text:p>
      <text:p text:style-name="P66"><text:span text:style-name="T10">5.</text:span><text:span text:style-name="T2"> </text:span><text:span text:style-name="T7">Fica</text:span><text:span text:style-name="T2"> </text:span><text:span text:style-name="T7">assegurado</text:span><text:span text:style-name="T2"> </text:span><text:span text:style-name="T7">ao</text:span><text:span text:style-name="T2"> </text:span><text:span text:style-name="T7">estudante,</text:span><text:span text:style-name="T2"> </text:span><text:span text:style-name="T7">integrante</text:span><text:span text:style-name="T2"> </text:span><text:span text:style-name="T7">do</text:span><text:span text:style-name="T2"> </text:span><text:span text:style-name="T7">Programa</text:span><text:span text:style-name="T2"> </text:span><text:span text:style-name="T7">de</text:span><text:span text:style-name="T2"> </text:span><text:span text:style-name="T7">Estágio</text:span><text:span text:style-name="T2"> </text:span><text:span text:style-name="T7">do</text:span><text:span text:style-name="T2"> </text:span><text:span text:style-name="T7">Ministério</text:span><text:span text:style-name="T2"> </text:span><text:span text:style-name="T7">Público</text:span><text:span text:style-name="T2"> </text:span><text:span text:style-name="T7">Federal:</text:span></text:p>
      <text:p text:style-name="P5"><text:span text:style-name="T10">a)</text:span><text:span text:style-name="T2"> </text:span><text:span text:style-name="T7">a</text:span><text:span text:style-name="T2"> </text:span><text:span text:style-name="T7">realização</text:span><text:span text:style-name="T2"> </text:span><text:span text:style-name="T7">do</text:span><text:span text:style-name="T2"> </text:span><text:span text:style-name="T7">estágio</text:span><text:span text:style-name="T2"> </text:span><text:span text:style-name="T7">em</text:span><text:span text:style-name="T2"> </text:span><text:span text:style-name="T7">áreas</text:span><text:span text:style-name="T2"> </text:span><text:span text:style-name="T7">cujas</text:span><text:span text:style-name="T2"> </text:span><text:span text:style-name="T7">atividades</text:span><text:span text:style-name="T2"> </text:span><text:span text:style-name="T7">sejam</text:span><text:span text:style-name="T2"> </text:span><text:span text:style-name="T7">correlatas</text:span><text:span text:style-name="T2"> </text:span><text:span text:style-name="T7">ao</text:span><text:span text:style-name="T2"> </text:span><text:span text:style-name="T7">seu</text:span><text:span text:style-name="T2"> </text:span><text:span text:style-name="T7">curso</text:span><text:span text:style-name="T2"> </text:span><text:span text:style-name="T7">de</text:span><text:span text:style-name="T2"> </text:span><text:span text:style-name="T7">formação;</text:span></text:p>
      <text:p text:style-name="P5"><text:span text:style-name="T10">b)</text:span><text:span text:style-name="T2"> </text:span><text:span text:style-name="T7">o</text:span><text:span text:style-name="T2"> </text:span><text:span text:style-name="T7">recebimento</text:span><text:span text:style-name="T2"> </text:span><text:span text:style-name="T7">da</text:span><text:span text:style-name="T2"> </text:span><text:span text:style-name="T7">bolsa</text:span><text:span text:style-name="T2"> </text:span><text:span text:style-name="T7">estágio</text:span><text:span text:style-name="T2"> </text:span><text:span text:style-name="T7">no</text:span><text:span text:style-name="T2"> </text:span><text:span text:style-name="T7">valor</text:span><text:span text:style-name="T2"> </text:span><text:span text:style-name="T7">de</text:span><text:span text:style-name="T2"> </text:span><text:span text:style-name="T7">R$</text:span><text:span text:style-name="T2"> </text:span><text:span text:style-name="T7">800,00</text:span><text:span text:style-name="T2"> </text:span><text:span text:style-name="T7">(oitocentos</text:span><text:span text:style-name="T2"> </text:span><text:span text:style-name="T7">reais);</text:span></text:p>
      <text:p text:style-name="P5"><text:span text:style-name="T10">c)</text:span><text:span text:style-name="T2"> </text:span><text:span text:style-name="T7">a</text:span><text:span text:style-name="T2"> </text:span><text:span text:style-name="T7">concessão</text:span><text:span text:style-name="T2"> </text:span><text:span text:style-name="T7">de</text:span><text:span text:style-name="T2"> </text:span><text:span text:style-name="T7">seguro</text:span><text:span text:style-name="T2"> </text:span><text:span text:style-name="T7">contra</text:span><text:span text:style-name="T2"> </text:span><text:span text:style-name="T7">acidentes</text:span><text:span text:style-name="T2"> </text:span><text:span text:style-name="T7">pessoais;</text:span></text:p>
      <text:p text:style-name="P5"><text:span text:style-name="T10">d)</text:span><text:span text:style-name="T2"> </text:span><text:span text:style-name="T7">a</text:span><text:span text:style-name="T2"> </text:span><text:span text:style-name="T7">concessão</text:span><text:span text:style-name="T2"> </text:span><text:span text:style-name="T7">de</text:span><text:span text:style-name="T2"> </text:span><text:span text:style-name="T7">auxílio-transporte</text:span><text:span text:style-name="T2"> </text:span><text:span text:style-name="T7">no</text:span><text:span text:style-name="T2"> </text:span><text:span text:style-name="T7">valor</text:span><text:span text:style-name="T2"> </text:span><text:span text:style-name="T7">de</text:span><text:span text:style-name="T2"> </text:span><text:span text:style-name="T7">R$</text:span><text:span text:style-name="T2"> </text:span><text:span text:style-name="T7">7,00</text:span><text:span text:style-name="T2"> </text:span><text:span text:style-name="T7">(sete</text:span><text:span text:style-name="T2"> </text:span><text:span text:style-name="T7">reais)</text:span><text:span text:style-name="T2"> </text:span><text:span text:style-name="T7">por</text:span><text:span text:style-name="T2"> </text:span><text:span text:style-name="T7">dia</text:span><text:span text:style-name="T2"> <text:s/>efetivamente </text:span><text:span text:style-name="T7">estagiado;</text:span><text:span text:style-name="T2"> </text:span><text:span text:style-name="T7">e</text:span></text:p>
      <text:p text:style-name="P5"><text:span text:style-name="T10">e)</text:span><text:span text:style-name="T2"> </text:span><text:span text:style-name="T7">a</text:span><text:span text:style-name="T2"> </text:span><text:span text:style-name="T7">obtenção</text:span><text:span text:style-name="T2"> </text:span><text:span text:style-name="T7">de</text:span><text:span text:style-name="T2"> </text:span><text:span text:style-name="T7">Termo</text:span><text:span text:style-name="T2"> </text:span><text:span text:style-name="T7">de</text:span><text:span text:style-name="T2"> </text:span><text:span text:style-name="T7">Realização</text:span><text:span text:style-name="T2"> </text:span><text:span text:style-name="T7">de</text:span><text:span text:style-name="T2"> </text:span><text:span text:style-name="T7">Estágio,</text:span><text:span text:style-name="T2"> </text:span><text:span text:style-name="T7">ao</text:span><text:span text:style-name="T2"> </text:span><text:span text:style-name="T7">final</text:span><text:span text:style-name="T2"> </text:span><text:span text:style-name="T7">do</text:span><text:span text:style-name="T2"> </text:span><text:span text:style-name="T7">estágio.</text:span></text:p>
      <text:p text:style-name="P66"><text:span text:style-name="T10">6.</text:span><text:span text:style-name="T2"> </text:span><text:span text:style-name="T7">O</text:span><text:span text:style-name="T2"> </text:span><text:span text:style-name="T7">estagiário</text:span><text:span text:style-name="T2"> </text:span><text:span text:style-name="T7">servidor</text:span><text:span text:style-name="T2"> </text:span><text:span text:style-name="T7">ou</text:span><text:span text:style-name="T2"> </text:span><text:span text:style-name="T7">empregado</text:span><text:span text:style-name="T2"> </text:span><text:span text:style-name="T7">público</text:span><text:span text:style-name="T2"> </text:span><text:span text:style-name="T7">não</text:span><text:span text:style-name="T2"> </text:span><text:span text:style-name="T7">fará</text:span><text:span text:style-name="T2"> </text:span><text:span text:style-name="T7">jus</text:span><text:span text:style-name="T2"> </text:span><text:span text:style-name="T7">à</text:span><text:span text:style-name="T2"> </text:span><text:span text:style-name="T7">bolsa</text:span><text:span text:style-name="T2"> </text:span><text:span text:style-name="T7">de</text:span><text:span text:style-name="T2"> </text:span><text:span text:style-name="T7">estágio</text:span><text:span text:style-name="T2"> </text:span><text:span text:style-name="T7">e</text:span><text:span text:style-name="T2"> </text:span><text:span text:style-name="T7">ao</text:span><text:span text:style-name="T2"> </text:span><text:span text:style-name="T7">auxílio-transporte</text:span><text:span text:style-name="T2"> </text:span><text:span text:style-name="T7">e</text:span><text:span text:style-name="T2"> </text:span><text:span text:style-name="T7">poderá</text:span><text:span text:style-name="T2"> </text:span><text:span text:style-name="T7">cumprir</text:span><text:span text:style-name="T2"> </text:span><text:span text:style-name="T7">jornada</text:span><text:span text:style-name="T2"> </text:span><text:span text:style-name="T7">mínima</text:span><text:span text:style-name="T2"> </text:span><text:span text:style-name="T7">de</text:span><text:span text:style-name="T2"> </text:span><text:span text:style-name="T7">4</text:span><text:span text:style-name="T2"> </text:span><text:span text:style-name="T7">(quatro)</text:span><text:span text:style-name="T2"> </text:span><text:span text:style-name="T7">horas</text:span><text:span text:style-name="T2"> </text:span><text:span text:style-name="T7">semanais.</text:span></text:p>
      <text:p text:style-name="P66"><text:span text:style-name="T10">7.</text:span><text:span text:style-name="T2"> </text:span><text:span text:style-name="T7">Os</text:span><text:span text:style-name="T2"> </text:span><text:span text:style-name="T7">casos</text:span><text:span text:style-name="T2"> </text:span><text:span text:style-name="T7">omissos</text:span><text:span text:style-name="T2"> </text:span><text:span text:style-name="T7">serão</text:span><text:span text:style-name="T2"> </text:span><text:span text:style-name="T7">resolvidos</text:span><text:span text:style-name="T2"> </text:span><text:span text:style-name="T7">pelo</text:span><text:span text:style-name="T2"> Procurador-Coordenador da Procuradoria da República </text:span><text:span text:style-name="T2">Polo </text:span><text:span text:style-name="T2">em</text:span><text:span text:style-name="T2"> Luziânia/</text:span><text:span text:style-name="T2">Formosa</text:span><text:span text:style-name="T7">.</text:span></text:p>
      <text:p text:style-name="P64"><text:span text:style-name="T48">8.</text:span><text:span text:style-name="T42"> </text:span><text:span text:style-name="T45">Outras</text:span><text:span text:style-name="T43"> </text:span><text:span text:style-name="T45">informações</text:span><text:span text:style-name="T43"> </text:span><text:span text:style-name="T45">poderão</text:span><text:span text:style-name="T43"> </text:span><text:span text:style-name="T45">ser</text:span><text:span text:style-name="T43"> </text:span><text:span text:style-name="T45">obtidas</text:span><text:span text:style-name="T43"> </text:span><text:span text:style-name="T45">n</text:span><text:span text:style-name="T43">a Procuradoria da República </text:span><text:span text:style-name="T43">Polo </text:span><text:span text:style-name="T43">em</text:span><text:span text:style-name="T43"> Luziânia/</text:span><text:span text:style-name="T43">Formosa</text:span><text:span text:style-name="T45">,</text:span><text:span text:style-name="T43"> </text:span><text:span text:style-name="T45">pelo</text:span><text:span text:style-name="T43"> </text:span><text:span text:style-name="T45">telefone</text:span><text:span text:style-name="T43"> </text:span><text:span text:style-name="T45">(62)</text:span><text:span text:style-name="T43"> 9123</text:span><text:span text:style-name="T45">-1150,</text:span><text:span text:style-name="T43"> </text:span><text:span text:style-name="T45">no</text:span><text:span text:style-name="T43"> </text:span><text:span text:style-name="T45">endereço</text:span><text:span text:style-name="T43"> </text:span><text:span text:style-name="T45">eletrônico</text:span><text:span text:style-name="T43"> </text:span><text:span text:style-name="Internet_20_link"><text:span text:style-name="T46">http://www.prgo.mpf.mp.br/concursos</text:span></text:span><text:span text:style-name="T47">/processo-seletivo-2014</text:span><text:span text:style-name="T45">,</text:span><text:span text:style-name="T43"> </text:span><text:span text:style-name="T45">ou</text:span><text:span text:style-name="T43"> </text:span><text:span text:style-name="T45">no</text:span><text:span text:style-name="T43"> </text:span><text:span text:style-name="T45">departamento</text:span><text:span text:style-name="T43"> </text:span><text:span text:style-name="T45">de</text:span><text:span text:style-name="T43"> </text:span><text:span text:style-name="T45">estágio</text:span><text:span text:style-name="T43"> </text:span><text:span text:style-name="T45">da</text:span><text:span text:style-name="T43"> </text:span><text:span text:style-name="T45">instituição</text:span><text:span text:style-name="T43"> </text:span><text:span text:style-name="T45">de</text:span><text:span text:style-name="T43"> </text:span><text:span text:style-name="T45">ensino.</text:span></text:p>
      <text:p text:style-name="P43"/>
      <text:p text:style-name="P83"><text:span text:style-name="T10">Luziânia, </text:span><text:span text:style-name="T10">11</text:span><text:span text:style-name="T2"> </text:span><text:span text:style-name="T7">de</text:span><text:span text:style-name="T2"> </text:span><text:span text:style-name="T2">setembro</text:span><text:span text:style-name="T2"> </text:span><text:span text:style-name="T7">de</text:span><text:span text:style-name="T2"> </text:span><text:span text:style-name="T7">2014.</text:span></text:p>
      <text:p text:style-name="P44"/>
      <text:p text:style-name="P22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4">ONÉSIO SOARES AMARAL</text:p>
            <text:p text:style-name="P54"><text:span text:style-name="T6">Procurador-Coordenador da </text:span><text:span text:style-name="T2">Procuradoria da República Polo em Luziânia/Formosa</text:span></text:p>
            <text:p text:style-name="P21"/>
          </table:table-cell>
        </table:table-row>
      </table:table>
      <text:p text:style-name="P56"/>
      <text:p text:style-name="P56"/>
      <text:p text:style-name="P56"/>
      <text:p text:style-name="P56"/>
      <text:p text:style-name="P56"/>
      <text:p text:style-name="P106"><text:a xlink:type="simple" xlink:href="http://bibliotecadigital.mpf.mp.br/xmlui/bitstream/handle/123456789/54885/DMPF-ADMINISTRATIVO-2014-09-11_167.pdf?sequence=1"><text:span text:style-name="Strong_20_Emphasis"><text:span text:style-name="T73">Publicado no DMPF-e, Administrativo de 12/09/2014, página 14.</text:span></text:span></text:a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<text:soft-page-break/></text:p>
      <text:p text:style-name="P56"/>
      <text:p text:style-name="P56"/>
      <text:p text:style-name="P56"/>
      <text:p text:style-name="P56"><text:span text:style-name="T11">ANEXO</text:span><text:span text:style-name="T13"> </text:span><text:span text:style-name="T16">I</text:span></text:p>
      <text:p text:style-name="P9"/>
      <text:p text:style-name="P84"><text:span text:style-name="T40">INSTITUIÇÕES</text:span><text:span text:style-name="T41"> </text:span><text:span text:style-name="T40">DE</text:span><text:span text:style-name="T41"> </text:span><text:span text:style-name="T40">ENSINO</text:span><text:span text:style-name="T41"> </text:span><text:span text:style-name="T40">SUPERIOR</text:span><text:span text:style-name="T41"> </text:span><text:span text:style-name="T40">CONVENIADAS</text:span><text:span text:style-name="T41"> </text:span><text:span text:style-name="T40">COM</text:span><text:span text:style-name="T41"> </text:span><text:span text:style-name="T40">O</text:span><text:span text:style-name="T41"> </text:span><text:span text:style-name="T40">MINISTÉRIO</text:span><text:span text:style-name="T41"> </text:span><text:span text:style-name="T40">PÚBLICO</text:span><text:span text:style-name="T41"> </text:span><text:span text:style-name="T40">FEDERAL</text:span><text:span text:style-name="T41"> </text:span><text:span text:style-name="T40">EM</text:span><text:span text:style-name="T41"> </text:span><text:span text:style-name="T40">GOIÁS</text:span></text:p>
      <text:p text:style-name="P85"/>
      <text:p text:style-name="P30"/>
      <text:p text:style-name="P30"/>
      <text:p text:style-name="P86"/>
      <text:p text:style-name="P10"/>
      <text:list xml:id="list34272988" text:style-name="WW8Num2">
        <text:list-item>
          <text:p text:style-name="P100"><text:span text:style-name="T68">CENTRO UNIVERSITÁRIO D</text:span><text:span text:style-name="T68">O CENTRO OESTE </text:span><text:span text:style-name="T68">– </text:span><text:span text:style-name="T72">UNI</text:span><text:span text:style-name="T72">D</text:span><text:span text:style-name="T72">E</text:span><text:span text:style-name="T72">SC</text:span><text:span text:style-name="T68"> <text:s/>(</text:span><text:span text:style-name="T68">Luziânia</text:span><text:span text:style-name="T68">)</text:span></text:p>
        </text:list-item>
        <text:list-item>
          <text:p text:style-name="P101">UNIVERSIDADE CATÓLICA DE BRASÍLIA – UCB (Águas Claras)</text:p>
        </text:list-item>
      </text:list>
      <text:p text:style-name="P12"/>
      <text:p text:style-name="P57"/>
      <text:p text:style-name="P11"/>
      <text:p text:style-name="P80"/>
      <text:p text:style-name="P17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4"/>
      <text:p text:style-name="P36"/>
      <text:p text:style-name="P56"><text:span text:style-name="T11">ANEXO</text:span><text:span text:style-name="T13"> </text:span><text:span text:style-name="T16">II</text:span></text:p>
      <text:p text:style-name="P31"/>
      <text:p text:style-name="P37"/>
      <text:p text:style-name="P54"><text:span text:style-name="T15">CONTEÚDO</text:span><text:span text:style-name="T12"> </text:span><text:span text:style-name="T15">PROGRAMÁTICO</text:span><text:span text:style-name="T12"> </text:span></text:p>
      <text:p text:style-name="P54"/>
      <text:p text:style-name="P54"><text:span text:style-name="T17">ÁREA:</text:span><text:span text:style-name="T14"> </text:span><text:span text:style-name="T17">DIREITO</text:span></text:p>
      <text:p text:style-name="P54"/>
      <text:p text:style-name="P9"><text:span text:style-name="T15">A) DIREITO</text:span><text:span text:style-name="T12"> </text:span><text:span text:style-name="T15">CONSTITUCIONAL</text:span></text:p>
      <text:p text:style-name="P9"><text:span text:style-name="T6">1.</text:span><text:span text:style-name="T1"> </text:span><text:span text:style-name="T6">Constituição</text:span><text:span text:style-name="T1"> </text:span><text:span text:style-name="T6">(conceito,</text:span><text:span text:style-name="T1"> </text:span><text:span text:style-name="T6">classificação,</text:span><text:span text:style-name="T1"> </text:span><text:span text:style-name="T6">objeto</text:span><text:span text:style-name="T1"> </text:span><text:span text:style-name="T6">e</text:span><text:span text:style-name="T1"> </text:span><text:span text:style-name="T6">elementos).</text:span></text:p>
      <text:p text:style-name="P9"><text:span text:style-name="T6">2.</text:span><text:span text:style-name="T1"> História do Constitucionalismo. </text:span></text:p>
      <text:p text:style-name="P9"><text:span text:style-name="T6">3.</text:span><text:span text:style-name="T1"> </text:span><text:span text:style-name="T6">Hermenêutica</text:span><text:span text:style-name="T1"> </text:span><text:span text:style-name="T6">Constitucional.</text:span></text:p>
      <text:p text:style-name="P9"><text:span text:style-name="T6">4.</text:span><text:span text:style-name="T1"> </text:span><text:span text:style-name="T6">Eficácia</text:span><text:span text:style-name="T1"> </text:span><text:span text:style-name="T6">e</text:span><text:span text:style-name="T1"> </text:span><text:span text:style-name="T6">aplicabilidade</text:span><text:span text:style-name="T1"> </text:span><text:span text:style-name="T6">das</text:span><text:span text:style-name="T1"> </text:span><text:span text:style-name="T6">normas</text:span><text:span text:style-name="T1"> </text:span><text:span text:style-name="T6">constitucionais.</text:span></text:p>
      <text:p text:style-name="P9"><text:span text:style-name="T6">5.</text:span><text:span text:style-name="T1"> </text:span><text:span text:style-name="T6">Controle</text:span><text:span text:style-name="T1"> </text:span><text:span text:style-name="T6">de</text:span><text:span text:style-name="T1"> </text:span><text:span text:style-name="T6">constitucionalidade.</text:span></text:p>
      <text:p text:style-name="P45"><text:span text:style-name="T6">6.</text:span><text:span text:style-name="T1"> </text:span><text:span text:style-name="T6">Direitos</text:span><text:span text:style-name="T1"> </text:span><text:span text:style-name="T6">e</text:span><text:span text:style-name="T1"> </text:span><text:span text:style-name="T6">Garantias</text:span><text:span text:style-name="T1"> </text:span><text:span text:style-name="T6">Fundamentais.</text:span><text:span text:style-name="T1"> </text:span><text:span text:style-name="T6">Direitos</text:span><text:span text:style-name="T1"> </text:span><text:span text:style-name="T6">e</text:span><text:span text:style-name="T1"> </text:span><text:span text:style-name="T6">Deveres</text:span><text:span text:style-name="T1"> </text:span><text:span text:style-name="T6">Individuais</text:span><text:span text:style-name="T1"> </text:span><text:span text:style-name="T6">e</text:span><text:span text:style-name="T1"> </text:span><text:span text:style-name="T6">Coletivos.</text:span><text:span text:style-name="T1"> </text:span></text:p>
      <text:p text:style-name="P9"><text:span text:style-name="T6">7.</text:span><text:span text:style-name="T1"> </text:span><text:span text:style-name="T6">Administração</text:span><text:span text:style-name="T1"> </text:span><text:span text:style-name="T6">Pública</text:span><text:span text:style-name="T1"> </text:span><text:span text:style-name="T6">(artigos</text:span><text:span text:style-name="T1"> </text:span><text:span text:style-name="T6">37</text:span><text:span text:style-name="T1"> </text:span><text:span text:style-name="T6">ao</text:span><text:span text:style-name="T1"> </text:span><text:span text:style-name="T6">41).</text:span></text:p>
      <text:p text:style-name="P9"><text:span text:style-name="T6">8.</text:span><text:span text:style-name="T1"> </text:span><text:span text:style-name="T6">Organização</text:span><text:span text:style-name="T1"> </text:span><text:span text:style-name="T6">do</text:span><text:span text:style-name="T1"> </text:span><text:span text:style-name="T6">Estado.</text:span><text:span text:style-name="T1"> </text:span></text:p>
      <text:p text:style-name="P9"><text:span text:style-name="T6">8.1.</text:span><text:span text:style-name="T1"> </text:span><text:span text:style-name="T6">Formas</text:span><text:span text:style-name="T1"> </text:span><text:span text:style-name="T6">de</text:span><text:span text:style-name="T1"> </text:span><text:span text:style-name="T6">Estado</text:span><text:span text:style-name="T1"> </text:span><text:span text:style-name="T6">e</text:span><text:span text:style-name="T1"> </text:span><text:span text:style-name="T6">de</text:span><text:span text:style-name="T1"> </text:span><text:span text:style-name="T6">Governo.</text:span><text:span text:style-name="T1"> Federalismo e federação.</text:span></text:p>
      <text:p text:style-name="P9"><text:span text:style-name="T6">8.2.</text:span><text:span text:style-name="T1"> </text:span><text:span text:style-name="T6">Sistemas</text:span><text:span text:style-name="T1"> </text:span><text:span text:style-name="T6">de</text:span><text:span text:style-name="T1"> </text:span><text:span text:style-name="T6">Governo.</text:span><text:span text:style-name="T1"> </text:span></text:p>
      <text:p text:style-name="P9"><text:span text:style-name="T6">9.</text:span><text:span text:style-name="T1"> </text:span><text:span text:style-name="T6">Poder</text:span><text:span text:style-name="T1"> </text:span><text:span text:style-name="T6">Legislativo.</text:span><text:span text:style-name="T1"> </text:span></text:p>
      <text:p text:style-name="P9"><text:span text:style-name="T6">9.1.</text:span><text:span text:style-name="T1"> </text:span><text:span text:style-name="T6">Organização.</text:span><text:span text:style-name="T1"> </text:span></text:p>
      <text:p text:style-name="P9"><text:span text:style-name="T6">9.2.</text:span><text:span text:style-name="T1"> </text:span><text:span text:style-name="T6">Atribuições.</text:span><text:span text:style-name="T1"> </text:span></text:p>
      <text:p text:style-name="P9"><text:span text:style-name="T6">10.</text:span><text:span text:style-name="T1"> </text:span><text:span text:style-name="T6">Poder</text:span><text:span text:style-name="T1"> </text:span><text:span text:style-name="T6">Judiciário.</text:span><text:span text:style-name="T1"> </text:span></text:p>
      <text:p text:style-name="P9"><text:span text:style-name="T6">10.1.</text:span><text:span text:style-name="T1"> </text:span><text:span text:style-name="T6">Organização.</text:span><text:span text:style-name="T1"> </text:span></text:p>
      <text:p text:style-name="P9"><text:span text:style-name="T6">10.2.</text:span><text:span text:style-name="T1"> </text:span><text:span text:style-name="T6">Competência.</text:span><text:span text:style-name="T1"> </text:span></text:p>
      <text:p text:style-name="P9"><text:span text:style-name="T6">11.</text:span><text:span text:style-name="T1"> </text:span><text:span text:style-name="T6">Ministério</text:span><text:span text:style-name="T1"> </text:span><text:span text:style-name="T6">Público.</text:span><text:span text:style-name="T1"> </text:span></text:p>
      <text:p text:style-name="P9"><text:span text:style-name="T6">11.1.</text:span><text:span text:style-name="T1"> </text:span><text:span text:style-name="T6">Organização.</text:span><text:span text:style-name="T1"> </text:span></text:p>
      <text:p text:style-name="P9"><text:span text:style-name="T6">11.2.</text:span><text:span text:style-name="T1"> </text:span><text:span text:style-name="T6">Princípios</text:span><text:span text:style-name="T1"> </text:span><text:span text:style-name="T6">Institucionais.</text:span><text:span text:style-name="T1"> </text:span></text:p>
      <text:p text:style-name="P9"><text:span text:style-name="T6">11.3.</text:span><text:span text:style-name="T1"> </text:span><text:span text:style-name="T6">Funções</text:span><text:span text:style-name="T1"> </text:span><text:span text:style-name="T6">institucionais.</text:span><text:span text:style-name="T1"> </text:span></text:p>
      <text:p text:style-name="P9"><text:span text:style-name="T6">11.4.</text:span><text:span text:style-name="T1"> </text:span><text:span text:style-name="T6">Garantias.</text:span><text:span text:style-name="T1"> </text:span></text:p>
      <text:p text:style-name="P19"/>
      <text:p text:style-name="P9"><text:span text:style-name="T15">B)</text:span><text:span text:style-name="T12"> </text:span><text:span text:style-name="T15">DIREITO</text:span><text:span text:style-name="T12"> </text:span><text:span text:style-name="T15">PROCESSUAL</text:span><text:span text:style-name="T12"> </text:span><text:span text:style-name="T15">PENAL</text:span></text:p>
      <text:p text:style-name="P9"><text:span text:style-name="T6">1.</text:span><text:span text:style-name="T1"> </text:span><text:span text:style-name="T6">Sistemas</text:span><text:span text:style-name="T1"> </text:span><text:span text:style-name="T6">processuais</text:span><text:span text:style-name="T1"> </text:span><text:span text:style-name="T6">penais.</text:span></text:p>
      <text:p text:style-name="P9"><text:span text:style-name="T6">2.</text:span><text:span text:style-name="T1"> filtragem constitucional de normas processuais penais.</text:span></text:p>
      <text:p text:style-name="P9"><text:span text:style-name="T6">3.</text:span><text:span text:style-name="T1"> </text:span><text:span text:style-name="T6">Princípios</text:span><text:span text:style-name="T1"> </text:span><text:span text:style-name="T6">processuais</text:span><text:span text:style-name="T1"> </text:span><text:span text:style-name="T6">penais.</text:span></text:p>
      <text:p text:style-name="P9"><text:span text:style-name="T6">4.</text:span><text:span text:style-name="T1"> </text:span><text:span text:style-name="T6">Processo</text:span><text:span text:style-name="T1"> </text:span><text:span text:style-name="T6">penal</text:span><text:span text:style-name="T1"> </text:span><text:span text:style-name="T6">e</text:span><text:span text:style-name="T1"> </text:span><text:span text:style-name="T6">direitos</text:span><text:span text:style-name="T1"> </text:span><text:span text:style-name="T6">fundamentais.</text:span></text:p>
      <text:p text:style-name="P9"><text:span text:style-name="T6">5.</text:span><text:span text:style-name="T1"> </text:span><text:span text:style-name="T6">Jurisdição</text:span><text:span text:style-name="T1"> </text:span><text:span text:style-name="T6">e</text:span><text:span text:style-name="T1"> </text:span><text:span text:style-name="T6">competência</text:span><text:span text:style-name="T1"> </text:span><text:span text:style-name="T6">criminal.</text:span><text:span text:style-name="T1"> </text:span></text:p>
      <text:p text:style-name="P9"><text:span text:style-name="T6">6.</text:span><text:span text:style-name="T1"> </text:span><text:span text:style-name="T6">Inquérito</text:span><text:span text:style-name="T1"> </text:span><text:span text:style-name="T6">policial</text:span><text:span text:style-name="T1"> </text:span><text:span text:style-name="T6">e</text:span><text:span text:style-name="T1"> </text:span><text:span text:style-name="T6">outras</text:span><text:span text:style-name="T1"> </text:span><text:span text:style-name="T6">investigações</text:span><text:span text:style-name="T1"> </text:span><text:span text:style-name="T6">criminais.</text:span></text:p>
      <text:p text:style-name="P9"><text:span text:style-name="T6">7.</text:span><text:span text:style-name="T1"> </text:span><text:span text:style-name="T6">Sigilo</text:span><text:span text:style-name="T1"> </text:span><text:span text:style-name="T6">bancário,</text:span><text:span text:style-name="T1"> </text:span><text:span text:style-name="T6">fiscal,</text:span><text:span text:style-name="T1"> </text:span><text:span text:style-name="T6">telefônico</text:span><text:span text:style-name="T1"> </text:span><text:span text:style-name="T6">e</text:span><text:span text:style-name="T1"> </text:span><text:span text:style-name="T6">telemático.</text:span></text:p>
      <text:p text:style-name="P9"><text:span text:style-name="T7">8.</text:span><text:span text:style-name="T2"> </text:span><text:span text:style-name="T7">Provas:</text:span><text:span text:style-name="T2"> </text:span><text:span text:style-name="T7">conceito,</text:span><text:span text:style-name="T2"> </text:span><text:span text:style-name="T7">objeto,</text:span><text:span text:style-name="T2"> </text:span><text:span text:style-name="T7">meios,</text:span><text:span text:style-name="T2"> </text:span><text:span text:style-name="T7">ônus,</text:span><text:span text:style-name="T2"> </text:span><text:span text:style-name="T7">sistemas</text:span><text:span text:style-name="T2"> </text:span><text:span text:style-name="T7">de</text:span><text:span text:style-name="T2"> </text:span><text:span text:style-name="T7">apreciação,</text:span><text:span text:style-name="T2"> </text:span><text:span text:style-name="T7">princípios</text:span><text:span text:style-name="T2"> </text:span><text:span text:style-name="T7">gerais.</text:span><text:span text:style-name="T2"> </text:span><text:span text:style-name="T7">Provas</text:span><text:span text:style-name="T2"> </text:span><text:span text:style-name="T7">em</text:span><text:span text:style-name="T2"> </text:span><text:span text:style-name="T7">espécie.</text:span><text:span text:style-name="T2"> </text:span><text:span text:style-name="T7">Prova</text:span><text:span text:style-name="T2"> </text:span><text:span text:style-name="T7">emprestada.</text:span><text:span text:style-name="T2"> </text:span><text:span text:style-name="T7">Provas</text:span><text:span text:style-name="T2"> </text:span><text:span text:style-name="T7">ilícitas.</text:span><text:span text:style-name="T2"> </text:span></text:p>
      <text:p text:style-name="P9"><text:span text:style-name="T6">9.</text:span><text:span text:style-name="T1"> </text:span><text:span text:style-name="T6">Nulidades.</text:span></text:p>
      <text:p text:style-name="P9"><text:span text:style-name="T6">10.</text:span><text:span text:style-name="T1"> </text:span><text:span text:style-name="T6">Prisões</text:span><text:span text:style-name="T1"> </text:span><text:span text:style-name="T6">e</text:span><text:span text:style-name="T1"> </text:span><text:span text:style-name="T6">outras</text:span><text:span text:style-name="T1"> </text:span><text:span text:style-name="T6">medidas</text:span><text:span text:style-name="T1"> </text:span><text:span text:style-name="T6">cautelares</text:span><text:span text:style-name="T1"> </text:span><text:span text:style-name="T6">pessoais</text:span><text:span text:style-name="T1"> </text:span><text:span text:style-name="T6">(Lei</text:span><text:span text:style-name="T1"> </text:span><text:span text:style-name="T6">12.403/11).</text:span></text:p>
      <text:p text:style-name="P9"><text:span text:style-name="T6">11.</text:span><text:span text:style-name="T1"> </text:span><text:span text:style-name="T6">Liberdade</text:span><text:span text:style-name="T1"> </text:span><text:span text:style-name="T6">provisória.</text:span><text:span text:style-name="T1"> </text:span><text:span text:style-name="T6">Revogação</text:span><text:span text:style-name="T1"> </text:span><text:span text:style-name="T6">e</text:span><text:span text:style-name="T1"> </text:span><text:span text:style-name="T6">relaxamento</text:span><text:span text:style-name="T1"> </text:span><text:span text:style-name="T6">de</text:span><text:span text:style-name="T1"> </text:span><text:span text:style-name="T6">prisão.</text:span></text:p>
      <text:p text:style-name="P9"><text:span text:style-name="T6">12.</text:span><text:span text:style-name="T1"> </text:span><text:span text:style-name="T6">Ação</text:span><text:span text:style-name="T1"> </text:span><text:span text:style-name="T6">penal:</text:span><text:span text:style-name="T1"> </text:span><text:span text:style-name="T6">conceito,</text:span><text:span text:style-name="T1"> </text:span><text:span text:style-name="T6">condições,</text:span><text:span text:style-name="T1"> </text:span><text:span text:style-name="T6">natureza,</text:span><text:span text:style-name="T1"> </text:span><text:span text:style-name="T6">princípios</text:span><text:span text:style-name="T1"> </text:span><text:span text:style-name="T6">e</text:span><text:span text:style-name="T1"> </text:span><text:span text:style-name="T6">classificação.</text:span><text:span text:style-name="T1"> </text:span><text:span text:style-name="T6">Denúncia</text:span><text:span text:style-name="T1"> </text:span><text:span text:style-name="T6">e</text:span><text:span text:style-name="T1"> </text:span><text:span text:style-name="T6">queixa.</text:span></text:p>
      <text:p text:style-name="P9"><text:span text:style-name="T6">13.</text:span><text:span text:style-name="T1"> </text:span><text:span text:style-name="T6">Sentença</text:span><text:span text:style-name="T1"> </text:span><text:span text:style-name="T6">penal.</text:span><text:span text:style-name="T1"> </text:span></text:p>
      <text:p text:style-name="P9"><text:span text:style-name="T6">14.</text:span><text:span text:style-name="T1"> </text:span><text:span text:style-name="T6">Recursos:</text:span><text:span text:style-name="T1"> </text:span><text:span text:style-name="T6">conceito,</text:span><text:span text:style-name="T1"> </text:span><text:span text:style-name="T6">fundamentos,</text:span><text:span text:style-name="T1"> </text:span><text:span text:style-name="T6">pressupostos,</text:span><text:span text:style-name="T1"> </text:span><text:span text:style-name="T6">interposição,</text:span><text:span text:style-name="T1"> </text:span><text:span text:style-name="T6">efeitos,</text:span><text:span text:style-name="T1"> </text:span><text:span text:style-name="T6">extinção.</text:span><text:span text:style-name="T1"> </text:span><text:span text:style-name="T6">Espécies</text:span><text:span text:style-name="T1"> </text:span><text:span text:style-name="T6">de</text:span><text:span text:style-name="T1"> </text:span><text:span text:style-name="T6">recursos.</text:span></text:p>
      <text:p text:style-name="P9"><text:span text:style-name="T6">15.</text:span><text:span text:style-name="T1"> </text:span><text:span text:style-name="T6">Habeas</text:span><text:span text:style-name="T1"> </text:span><text:span text:style-name="T6">corpus.</text:span><text:span text:style-name="T1"> </text:span></text:p>
      <text:p text:style-name="P9"><text:span text:style-name="T7">16.</text:span><text:span text:style-name="T2"> </text:span><text:span text:style-name="T7">Súmulas</text:span><text:span text:style-name="T2"> </text:span><text:span text:style-name="T7">dos</text:span><text:span text:style-name="T2"> </text:span><text:span text:style-name="T7">tribunais</text:span><text:span text:style-name="T2"> </text:span><text:span text:style-name="T7">superiores</text:span><text:span text:style-name="T2"> </text:span><text:span text:style-name="T7">em</text:span><text:span text:style-name="T2"> </text:span><text:span text:style-name="T7">matéria</text:span><text:span text:style-name="T2"> </text:span><text:span text:style-name="T7">criminal.</text:span></text:p>
      <text:p text:style-name="P87"><text:soft-page-break/></text:p>
      <text:p text:style-name="P9"><text:span text:style-name="T15">C)</text:span><text:span text:style-name="T12"> </text:span><text:span text:style-name="T15">DIREITO</text:span><text:span text:style-name="T12"> </text:span><text:span text:style-name="T15">PENAL:</text:span></text:p>
      <text:p text:style-name="P9"><text:span text:style-name="T6">1.</text:span><text:span text:style-name="T1"> </text:span><text:span text:style-name="T6">Princípios</text:span><text:span text:style-name="T1"> </text:span><text:span text:style-name="T6">básicos</text:span><text:span text:style-name="T1"> </text:span><text:span text:style-name="T6">do</text:span><text:span text:style-name="T1"> </text:span><text:span text:style-name="T6">Direito</text:span><text:span text:style-name="T1"> </text:span><text:span text:style-name="T6">Penal.</text:span><text:span text:style-name="T1"> </text:span></text:p>
      <text:p text:style-name="P9"><text:span text:style-name="T6">2.</text:span><text:span text:style-name="T1"> </text:span><text:span text:style-name="T6">Lavagem</text:span><text:span text:style-name="T1"> </text:span><text:span text:style-name="T6">de</text:span><text:span text:style-name="T1"> </text:span><text:span text:style-name="T6">dinheiro</text:span><text:span text:style-name="T1"> </text:span></text:p>
      <text:p text:style-name="P9"><text:span text:style-name="T6">3.</text:span><text:span text:style-name="T1"> </text:span><text:span text:style-name="T6">Crime:</text:span><text:span text:style-name="T1"> </text:span><text:span text:style-name="T6">aspectos</text:span><text:span text:style-name="T1"> </text:span><text:span text:style-name="T6">gerais.</text:span></text:p>
      <text:p text:style-name="P9"><text:span text:style-name="T6">4.</text:span><text:span text:style-name="T1"> </text:span><text:span text:style-name="T6">Teoria</text:span><text:span text:style-name="T1"> </text:span><text:span text:style-name="T6">da</text:span><text:span text:style-name="T1"> </text:span><text:span text:style-name="T6">Conduta.</text:span></text:p>
      <text:p text:style-name="P9"><text:span text:style-name="T6">5.</text:span><text:span text:style-name="T1"> </text:span><text:span text:style-name="T6">Teoria</text:span><text:span text:style-name="T1"> </text:span><text:span text:style-name="T6">do</text:span><text:span text:style-name="T1"> </text:span><text:span text:style-name="T6">Resultado.</text:span><text:span text:style-name="T1"> </text:span></text:p>
      <text:p text:style-name="P9"><text:span text:style-name="T6">6.</text:span><text:span text:style-name="T1"> </text:span><text:span text:style-name="T6">Relação</text:span><text:span text:style-name="T1"> </text:span><text:span text:style-name="T6">de</text:span><text:span text:style-name="T1"> </text:span><text:span text:style-name="T6">causalidade.</text:span></text:p>
      <text:p text:style-name="P9"><text:span text:style-name="T6">7.</text:span><text:span text:style-name="T1"> </text:span><text:span text:style-name="T6">Tipo</text:span><text:span text:style-name="T1"> </text:span><text:span text:style-name="T6">e</text:span><text:span text:style-name="T1"> </text:span><text:span text:style-name="T6">tipicidade</text:span><text:span text:style-name="T1"> </text:span><text:span text:style-name="T6">penal.</text:span><text:span text:style-name="T1"> </text:span></text:p>
      <text:p text:style-name="P9"><text:span text:style-name="T6">8.</text:span><text:span text:style-name="T1"> </text:span><text:span text:style-name="T6">Antijuridicidade.</text:span></text:p>
      <text:p text:style-name="P9"><text:span text:style-name="T6">9.</text:span><text:span text:style-name="T1"> </text:span><text:span text:style-name="T6">Culpabilidade.</text:span></text:p>
      <text:p text:style-name="P9"><text:span text:style-name="T6">10.</text:span><text:span text:style-name="T1"> </text:span><text:span text:style-name="T6">Pena.</text:span><text:span text:style-name="T1"> </text:span><text:span text:style-name="T6">Teoria</text:span><text:span text:style-name="T1"> </text:span><text:span text:style-name="T6">da</text:span><text:span text:style-name="T1"> </text:span><text:span text:style-name="T6">pena</text:span><text:span text:style-name="T1"> </text:span><text:span text:style-name="T6">e</text:span><text:span text:style-name="T1"> </text:span><text:span text:style-name="T6">aplicação</text:span><text:span text:style-name="T1"> </text:span><text:span text:style-name="T6">da</text:span><text:span text:style-name="T1"> </text:span><text:span text:style-name="T6">pena.</text:span></text:p>
      <text:p text:style-name="P9"><text:span text:style-name="T6">11.</text:span><text:span text:style-name="T1"> </text:span><text:span text:style-name="T6">Erro</text:span><text:span text:style-name="T1"> </text:span><text:span text:style-name="T6">de</text:span><text:span text:style-name="T1"> </text:span><text:span text:style-name="T6">tipo</text:span><text:span text:style-name="T1"> </text:span><text:span text:style-name="T6">e</text:span><text:span text:style-name="T1"> </text:span><text:span text:style-name="T6">de</text:span><text:span text:style-name="T1"> </text:span><text:span text:style-name="T6">proibição.</text:span></text:p>
      <text:p text:style-name="P9"><text:span text:style-name="T6">12.</text:span><text:span text:style-name="T1"> </text:span><text:span text:style-name="T6">Consumação</text:span><text:span text:style-name="T1"> </text:span><text:span text:style-name="T6">e</text:span><text:span text:style-name="T1"> </text:span><text:span text:style-name="T6">tentativa.</text:span></text:p>
      <text:p text:style-name="P9"><text:span text:style-name="T6">13.</text:span><text:span text:style-name="T1"> </text:span><text:span text:style-name="T6">Desistência.</text:span><text:span text:style-name="T1"> </text:span><text:span text:style-name="T6">Arrependimento</text:span><text:span text:style-name="T1"> </text:span><text:span text:style-name="T6">eficaz</text:span><text:span text:style-name="T1"> </text:span><text:span text:style-name="T6">e</text:span><text:span text:style-name="T1"> </text:span><text:span text:style-name="T6">posterior.</text:span></text:p>
      <text:p text:style-name="P9"><text:span text:style-name="T6">14.</text:span><text:span text:style-name="T1"> </text:span><text:span text:style-name="T6">Crime</text:span><text:span text:style-name="T1"> </text:span><text:span text:style-name="T6">impossível.</text:span></text:p>
      <text:p text:style-name="P9"><text:span text:style-name="T6">15.</text:span><text:span text:style-name="T1"> </text:span><text:span text:style-name="T6">Concurso</text:span><text:span text:style-name="T1"> </text:span><text:span text:style-name="T6">de</text:span><text:span text:style-name="T1"> </text:span><text:span text:style-name="T6">pessoas.</text:span></text:p>
      <text:p text:style-name="P9"><text:span text:style-name="T6">16.</text:span><text:span text:style-name="T1"> </text:span><text:span text:style-name="T6">Concurso</text:span><text:span text:style-name="T1"> </text:span><text:span text:style-name="T6">de</text:span><text:span text:style-name="T1"> </text:span><text:span text:style-name="T6">crimes</text:span><text:span text:style-name="T1"> </text:span><text:span text:style-name="T6">(material,</text:span><text:span text:style-name="T1"> </text:span><text:span text:style-name="T6">formal</text:span><text:span text:style-name="T1"> </text:span><text:span text:style-name="T6">e</text:span><text:span text:style-name="T1"> </text:span><text:span text:style-name="T6">continuidade</text:span><text:span text:style-name="T1"> </text:span><text:span text:style-name="T6">delitiva).</text:span></text:p>
      <text:p text:style-name="P9"><text:span text:style-name="T6">17.</text:span><text:span text:style-name="T1"> </text:span><text:span text:style-name="T19">Aberratio</text:span><text:span text:style-name="T20"> </text:span><text:span text:style-name="T19">ictus</text:span><text:span text:style-name="T20"> </text:span><text:span text:style-name="T19">e</text:span><text:span text:style-name="T20"> </text:span><text:span text:style-name="T19">delicti.</text:span></text:p>
      <text:p text:style-name="P9"><text:span text:style-name="T6">18.</text:span><text:span text:style-name="T1"> </text:span><text:span text:style-name="T6">Conflito</text:span><text:span text:style-name="T1"> </text:span><text:span text:style-name="T6">aparente</text:span><text:span text:style-name="T1"> </text:span><text:span text:style-name="T6">de</text:span><text:span text:style-name="T1"> </text:span><text:span text:style-name="T6">normas</text:span><text:span text:style-name="T1"> </text:span><text:span text:style-name="T6">penais.</text:span><text:span text:style-name="T1"> </text:span></text:p>
      <text:p text:style-name="P9"><text:span text:style-name="T6">19.</text:span><text:span text:style-name="T1"> </text:span><text:span text:style-name="T6">Crimes</text:span><text:span text:style-name="T1"> </text:span><text:span text:style-name="T6">contra</text:span><text:span text:style-name="T1"> </text:span><text:span text:style-name="T6">o</text:span><text:span text:style-name="T1"> </text:span><text:span text:style-name="T6">patrimônio:</text:span><text:span text:style-name="T1"> </text:span><text:span text:style-name="T6">furto,</text:span><text:span text:style-name="T1"> </text:span><text:span text:style-name="T6">roubo</text:span><text:span text:style-name="T1"> </text:span><text:span text:style-name="T6">e</text:span><text:span text:style-name="T1"> </text:span><text:span text:style-name="T6">extorsão,</text:span><text:span text:style-name="T1"> </text:span><text:span text:style-name="T6">apropriação</text:span><text:span text:style-name="T1"> </text:span><text:span text:style-name="T6">indébita,</text:span><text:span text:style-name="T1"> </text:span><text:span text:style-name="T6">estelionato</text:span><text:span text:style-name="T1"> </text:span><text:span text:style-name="T6">e</text:span><text:span text:style-name="T1"> </text:span><text:span text:style-name="T6">outras</text:span><text:span text:style-name="T1"> </text:span><text:span text:style-name="T6">fraudes,</text:span><text:span text:style-name="T1"> </text:span><text:span text:style-name="T6">receptação,</text:span><text:span text:style-name="T1"> </text:span><text:span text:style-name="T6">disposições</text:span><text:span text:style-name="T1"> </text:span><text:span text:style-name="T6">gerais.</text:span></text:p>
      <text:p text:style-name="P9"><text:span text:style-name="T6">20.</text:span><text:span text:style-name="T1"> </text:span><text:span text:style-name="T6">Crimes</text:span><text:span text:style-name="T1"> </text:span><text:span text:style-name="T6">contra</text:span><text:span text:style-name="T1"> </text:span><text:span text:style-name="T6">a</text:span><text:span text:style-name="T1"> </text:span><text:span text:style-name="T6">dignidade</text:span><text:span text:style-name="T1"> </text:span><text:span text:style-name="T6">sexual:</text:span><text:span text:style-name="T1"> </text:span><text:span text:style-name="T6">Lenocínio</text:span><text:span text:style-name="T1"> </text:span><text:span text:style-name="T6">e</text:span><text:span text:style-name="T1"> </text:span><text:span text:style-name="T6">Tráfico</text:span><text:span text:style-name="T1"> </text:span><text:span text:style-name="T6">de</text:span><text:span text:style-name="T1"> </text:span><text:span text:style-name="T6">Pessoas.</text:span><text:span text:style-name="T1"> </text:span></text:p>
      <text:p text:style-name="P9"><text:span text:style-name="T6">21.</text:span><text:span text:style-name="T1"> </text:span><text:span text:style-name="T6">Crimes</text:span><text:span text:style-name="T1"> </text:span><text:span text:style-name="T6">contra</text:span><text:span text:style-name="T1"> </text:span><text:span text:style-name="T6">a</text:span><text:span text:style-name="T1"> </text:span><text:span text:style-name="T6">fé</text:span><text:span text:style-name="T1"> </text:span><text:span text:style-name="T6">pública:</text:span><text:span text:style-name="T1"> </text:span><text:span text:style-name="T6">moeda</text:span><text:span text:style-name="T1"> </text:span><text:span text:style-name="T6">falsa,</text:span><text:span text:style-name="T1"> </text:span><text:span text:style-name="T6">falsidade</text:span><text:span text:style-name="T1"> </text:span><text:span text:style-name="T6">documental.</text:span></text:p>
      <text:p text:style-name="P45"><text:span text:style-name="T6">22.</text:span><text:span text:style-name="T1"> </text:span><text:span text:style-name="T6">Crimes</text:span><text:span text:style-name="T1"> </text:span><text:span text:style-name="T6">contra</text:span><text:span text:style-name="T1"> </text:span><text:span text:style-name="T6">a</text:span><text:span text:style-name="T1"> </text:span><text:span text:style-name="T6">administração</text:span><text:span text:style-name="T1"> </text:span><text:span text:style-name="T6">pública:</text:span><text:span text:style-name="T1"> </text:span><text:span text:style-name="T6">crimes</text:span><text:span text:style-name="T1"> </text:span><text:span text:style-name="T6">praticados</text:span><text:span text:style-name="T1"> </text:span><text:span text:style-name="T6">por</text:span><text:span text:style-name="T1"> </text:span><text:span text:style-name="T6">funcionários</text:span><text:span text:style-name="T1"> </text:span><text:span text:style-name="T6">públicos</text:span><text:span text:style-name="T1"> </text:span><text:span text:style-name="T6">contra</text:span><text:span text:style-name="T1"> </text:span><text:span text:style-name="T6">a</text:span><text:span text:style-name="T1"> </text:span><text:span text:style-name="T6">administração</text:span><text:span text:style-name="T1"> </text:span><text:span text:style-name="T6">em</text:span><text:span text:style-name="T1"> </text:span><text:span text:style-name="T6">geral;</text:span><text:span text:style-name="T1"> </text:span><text:span text:style-name="T6">crimes</text:span><text:span text:style-name="T1"> </text:span><text:span text:style-name="T6">praticados</text:span><text:span text:style-name="T1"> </text:span><text:span text:style-name="T6">por</text:span><text:span text:style-name="T1"> </text:span><text:span text:style-name="T6">particular</text:span><text:span text:style-name="T1"> </text:span><text:span text:style-name="T6">contra</text:span><text:span text:style-name="T1"> </text:span><text:span text:style-name="T6">a</text:span><text:span text:style-name="T1"> </text:span><text:span text:style-name="T6">administração</text:span><text:span text:style-name="T1"> </text:span><text:span text:style-name="T6">em</text:span><text:span text:style-name="T1"> </text:span><text:span text:style-name="T6">geral;</text:span><text:span text:style-name="T1"> </text:span><text:span text:style-name="T6">crimes</text:span><text:span text:style-name="T1"> </text:span><text:span text:style-name="T6">contra</text:span><text:span text:style-name="T1"> </text:span><text:span text:style-name="T6">a</text:span><text:span text:style-name="T1"> </text:span><text:span text:style-name="T6">administração</text:span><text:span text:style-name="T1"> </text:span><text:span text:style-name="T6">da</text:span><text:span text:style-name="T1"> </text:span><text:span text:style-name="T6">justiça.</text:span></text:p>
      <text:p text:style-name="P25">23. Organização Criminosa (lei 12.850/2013).</text:p>
      <text:p text:style-name="P25"/>
      <text:p text:style-name="P9"><text:span text:style-name="T15">C)</text:span><text:span text:style-name="T12"> </text:span><text:span text:style-name="T15">DIREITO</text:span><text:span text:style-name="T12"> </text:span><text:span text:style-name="T12">ADMINISTRATIVO</text:span><text:span text:style-name="T15">:</text:span></text:p>
      <text:p text:style-name="P9"><text:span text:style-name="T6">1.</text:span><text:span text:style-name="T1"> </text:span><text:span text:style-name="T1">Atos e processos administrativos.</text:span></text:p>
      <text:p text:style-name="P9"><text:span text:style-name="T6">2.</text:span><text:span text:style-name="T1"> </text:span><text:span text:style-name="T1">Improbidade administrativa.</text:span></text:p>
      <text:p text:style-name="P9"><text:span text:style-name="T6">3.</text:span><text:span text:style-name="T1"> </text:span><text:span text:style-name="T1">Licitação.</text:span></text:p>
      <text:p text:style-name="P9"><text:span text:style-name="T6">4.</text:span><text:span text:style-name="T1"> </text:span><text:span text:style-name="T1">Administração Pública Direta e Indireta.</text:span></text:p>
      <text:p text:style-name="P38"/>
      <text:p text:style-name="P32"><text:s/></text:p>
      <text:p text:style-name="P19"/>
      <text:p text:style-name="P35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/>
      <text:p text:style-name="P36"/>
      <text:p text:style-name="P36"/>
      <text:p text:style-name="P56"><text:span text:style-name="T11">ANEXO</text:span><text:span text:style-name="T13"> </text:span><text:span text:style-name="T16">III</text:span></text:p>
      <text:p text:style-name="P56"><text:span text:style-name="T18">MINISTÉRIO</text:span><text:span text:style-name="T13"> </text:span><text:span text:style-name="T16">PÚBLICO</text:span><text:span text:style-name="T13"> </text:span><text:span text:style-name="T16">DA</text:span><text:span text:style-name="T13"> </text:span><text:span text:style-name="T16">UNIÃO</text:span></text:p>
      <text:p text:style-name="P39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58"/>
            <text:p text:style-name="P9"><text:span text:style-name="T36">TERMO</text:span><text:span text:style-name="T37"> </text:span><text:span text:style-name="T36">DE</text:span><text:span text:style-name="T37"> </text:span><text:span text:style-name="T36">ADESÃO</text:span><text:span text:style-name="T37"> </text:span><text:span text:style-name="T36">AO</text:span><text:span text:style-name="T37"> </text:span><text:span text:style-name="T36">SISTEMA</text:span><text:span text:style-name="T37"> </text:span><text:span text:style-name="T36">DE</text:span><text:span text:style-name="T37"> </text:span><text:span text:style-name="T36">COTAS</text:span><text:span text:style-name="T37"> </text:span><text:span text:style-name="T36">PARA</text:span><text:span text:style-name="T37"> </text:span><text:span text:style-name="T36">MINORIAS</text:span><text:span text:style-name="T37"> </text:span><text:span text:style-name="T36">ÉTNICO-RACIAIS</text:span></text:p>
            <text:p text:style-name="P58"/>
          </table:table-cell>
        </table:table-row>
      </table:table>
      <text:p text:style-name="P59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16">IDENTIFICAÇÃO</text:p>
          </table:table-cell>
          <table:covered-table-cell/>
        </table:table-row>
        <table:table-row table:style-name="Tabela7.2">
          <table:table-cell table:style-name="Tabela7.A2" office:value-type="string">
            <text:p text:style-name="P9"><text:span text:style-name="T38">Nome</text:span><text:span text:style-name="T39"> </text:span><text:span text:style-name="T38">do</text:span><text:span text:style-name="T39"> </text:span><text:span text:style-name="T38">candidato</text:span></text:p>
            <text:p text:style-name="P9"/>
          </table:table-cell>
          <table:table-cell table:style-name="Tabela7.B2" office:value-type="string">
            <text:p text:style-name="P9"><text:span text:style-name="T38">Nº</text:span><text:span text:style-name="T39"> </text:span><text:span text:style-name="T38">da</text:span><text:span text:style-name="T39"> </text:span><text:span text:style-name="T38">inscrição</text:span></text:p>
            <text:p text:style-name="P9"/>
          </table:table-cell>
        </table:table-row>
        <table:table-row table:style-name="Tabela7.2">
          <table:table-cell table:style-name="Tabela7.B2" table:number-columns-spanned="2" office:value-type="string">
            <text:p text:style-name="P9"><text:span text:style-name="T38">Filiação</text:span><text:span text:style-name="T39"> – <text:s/></text:span><text:span text:style-name="T38">nome</text:span><text:span text:style-name="T39"> <text:s/></text:span><text:span text:style-name="T38">do</text:span><text:span text:style-name="T39"> </text:span><text:span text:style-name="T38">pai</text:span></text:p>
            <text:p text:style-name="P9"/>
          </table:table-cell>
          <table:covered-table-cell/>
        </table:table-row>
        <table:table-row table:style-name="Tabela7.2">
          <table:table-cell table:style-name="Tabela7.B2" table:number-columns-spanned="2" office:value-type="string">
            <text:p text:style-name="P9"><text:span text:style-name="T38">Filiação</text:span><text:span text:style-name="T39"> – <text:s/></text:span><text:span text:style-name="T38">nome</text:span><text:span text:style-name="T39"> <text:s/></text:span><text:span text:style-name="T38">da</text:span><text:span text:style-name="T39"> </text:span><text:span text:style-name="T38">mãe</text:span></text:p>
            <text:p text:style-name="P9"/>
          </table:table-cell>
          <table:covered-table-cell/>
        </table:table-row>
        <table:table-row table:style-name="Tabela7.2">
          <table:table-cell table:style-name="Tabela7.A2" office:value-type="string">
            <text:p text:style-name="P40">Naturalidade</text:p>
            <text:p text:style-name="P9"/>
          </table:table-cell>
          <table:table-cell table:style-name="Tabela7.B2" office:value-type="string">
            <text:p text:style-name="P40">Nacionalidade</text:p>
            <text:p text:style-name="P9"/>
          </table:table-cell>
        </table:table-row>
        <table:table-row table:style-name="Tabela7.2">
          <table:table-cell table:style-name="Tabela7.A2" office:value-type="string">
            <text:p text:style-name="P9"><text:span text:style-name="T38">Carteira</text:span><text:span text:style-name="T39"> </text:span><text:span text:style-name="T38">de</text:span><text:span text:style-name="T39"> </text:span><text:span text:style-name="T38">identidade</text:span></text:p>
            <text:p text:style-name="P9"/>
          </table:table-cell>
          <table:table-cell table:style-name="Tabela7.B2" office:value-type="string">
            <text:p text:style-name="P40">CPF</text:p>
            <text:p text:style-name="P41"/>
          </table:table-cell>
        </table:table-row>
        <table:table-row table:style-name="Tabela7.2">
          <table:table-cell table:style-name="Tabela7.B2" table:number-columns-spanned="2" office:value-type="string">
            <text:p text:style-name="P40">Curso</text:p>
            <text:p text:style-name="P9"/>
          </table:table-cell>
          <table:covered-table-cell/>
        </table:table-row>
      </table:table>
      <text:p text:style-name="P59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58"/>
            <text:p text:style-name="P9"><text:span text:style-name="T36">DECLARAÇÃO</text:span><text:span text:style-name="T37"> </text:span><text:span text:style-name="T36">DE</text:span><text:span text:style-name="T37"> </text:span><text:span text:style-name="T36">AUTORRECONHECIMENTO</text:span></text:p>
            <text:p text:style-name="P58"/>
          </table:table-cell>
          <table:covered-table-cell/>
        </table:table-row>
        <table:table-row table:style-name="Tabela8.1">
          <table:table-cell table:style-name="Tabela8.A2" table:number-columns-spanned="2" office:value-type="string">
            <text:p text:style-name="P9"><text:span text:style-name="T34">Declaro</text:span><text:span text:style-name="T35"> </text:span><text:span text:style-name="T34">que</text:span><text:span text:style-name="T35"> </text:span><text:span text:style-name="T34">me</text:span><text:span text:style-name="T35"> </text:span><text:span text:style-name="T34">reconheço</text:span><text:span text:style-name="T35"> </text:span><text:span text:style-name="T34">como</text:span><text:span text:style-name="T35"> </text:span><text:span text:style-name="T34">_______________________________________________</text:span><text:span text:style-name="T35"> </text:span><text:span text:style-name="T34">e</text:span><text:span text:style-name="T35"> </text:span><text:span text:style-name="T34">os</text:span><text:span text:style-name="T35"> </text:span><text:span text:style-name="T34">motivos</text:span><text:span text:style-name="T35"> </text:span><text:span text:style-name="T34">que</text:span><text:span text:style-name="T35"> </text:span><text:span text:style-name="T34">me</text:span><text:span text:style-name="T35"> </text:span><text:span text:style-name="T34">levaram</text:span><text:span text:style-name="T35"> </text:span><text:span text:style-name="T34">a</text:span><text:span text:style-name="T35"> </text:span><text:span text:style-name="T34">optar</text:span><text:span text:style-name="T35"> </text:span><text:span text:style-name="T34">pelo</text:span><text:span text:style-name="T35"> </text:span><text:span text:style-name="T34">sistema</text:span><text:span text:style-name="T35"> </text:span><text:span text:style-name="T34">de</text:span><text:span text:style-name="T35"> </text:span><text:span text:style-name="T34">cotas</text:span><text:span text:style-name="T35"> </text:span><text:span text:style-name="T34">para</text:span><text:span text:style-name="T35"> </text:span><text:span text:style-name="T34">minorias</text:span><text:span text:style-name="T35"> </text:span><text:span text:style-name="T34">da</text:span><text:span text:style-name="T35"> </text:span><text:span text:style-name="T34">seleção</text:span><text:span text:style-name="T35"> </text:span><text:span text:style-name="T34">de</text:span><text:span text:style-name="T35"> </text:span><text:span text:style-name="T34">estagiários</text:span><text:span text:style-name="T35"> </text:span><text:span text:style-name="T34">do</text:span><text:span text:style-name="T35"> </text:span><text:span text:style-name="T34">Ministério</text:span><text:span text:style-name="T35"> </text:span><text:span text:style-name="T34">Público</text:span><text:span text:style-name="T35"> </text:span><text:span text:style-name="T34">Federal</text:span><text:span text:style-name="T35"> </text:span><text:span text:style-name="T34">em</text:span><text:span text:style-name="T35"> </text:span><text:span text:style-name="T34">Goiás</text:span><text:span text:style-name="T35"> </text:span><text:span text:style-name="T34">são:</text:span></text:p>
      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      <text:p text:style-name="P59"/>
          </table:table-cell>
          <table:covered-table-cell/>
        </table:table-row>
        <table:table-row table:style-name="Tabela8.3">
          <table:table-cell table:style-name="Tabela8.A3" office:value-type="string">
            <text:p text:style-name="P9"><text:span text:style-name="T38">Local</text:span><text:span text:style-name="T39"> </text:span><text:span text:style-name="T38">e</text:span><text:span text:style-name="T39"> </text:span><text:span text:style-name="T38">data:</text:span></text:p>
            <text:p text:style-name="P9"/>
            <text:p text:style-name="P94"><text:span text:style-name="T34">______________,</text:span><text:span text:style-name="T35"> </text:span><text:span text:style-name="T34">_____</text:span><text:span text:style-name="T35"> </text:span><text:span text:style-name="T34">de</text:span><text:span text:style-name="T35"> </text:span><text:span text:style-name="T34">______</text:span><text:span text:style-name="T35"> </text:span><text:span text:style-name="T34">de</text:span><text:span text:style-name="T35"> </text:span><text:span text:style-name="T34">2014</text:span></text:p>
            <text:p text:style-name="P60"/>
          </table:table-cell>
          <table:table-cell table:style-name="Tabela8.A2" office:value-type="string">
            <text:p text:style-name="P9"><text:span text:style-name="T38">Assinatura</text:span><text:span text:style-name="T39"> </text:span><text:span text:style-name="T38">do</text:span><text:span text:style-name="T39"> </text:span><text:span text:style-name="T38">candidato:</text:span></text:p>
            <text:p text:style-name="P9"/>
            <text:p text:style-name="P9"/>
          </table:table-cell>
        </table:table-row>
      </table:table>
      <text:p text:style-name="P59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9"><text:span text:style-name="T38">Recebido</text:span><text:span text:style-name="T39"> </text:span><text:span text:style-name="T38">em:</text:span></text:p>
            <text:p text:style-name="P95"/>
            <text:p text:style-name="P96"/>
            <text:p text:style-name="P94"><text:span text:style-name="T34">______________,</text:span><text:span text:style-name="T35"> </text:span><text:span text:style-name="T34">_____</text:span><text:span text:style-name="T35"> </text:span><text:span text:style-name="T34">de</text:span><text:span text:style-name="T35"> </text:span><text:span text:style-name="T34">______</text:span><text:span text:style-name="T35"> </text:span><text:span text:style-name="T34">de</text:span><text:span text:style-name="T35"> </text:span><text:span text:style-name="T34">2014</text:span></text:p>
          </table:table-cell>
          <table:table-cell table:style-name="Tabela9.B1" office:value-type="string">
            <text:p text:style-name="P9"><text:span text:style-name="T38">Recebido</text:span><text:span text:style-name="T39"> </text:span><text:span text:style-name="T38">por:</text:span><text:span text:style-name="T39"> </text:span><text:span text:style-name="T38">(assinatura</text:span><text:span text:style-name="T39"> </text:span><text:span text:style-name="T38">e</text:span><text:span text:style-name="T39"> </text:span><text:span text:style-name="T38">carimbo):</text:span></text:p>
          </table:table-cell>
        </table:table-row>
      </table:table>
      <text:p text:style-name="P61"/>
      <text:p text:style-name="P61"><text:soft-page-break/></text:p>
      <text:p text:style-name="P61"/>
      <text:p text:style-name="P9"/>
      <text:p text:style-name="P9"><text:tab/><text:tab/><text:tab/><text:tab/><text:tab/><text:span text:style-name="T21">ANEXO</text:span><text:span text:style-name="T23"> I</text:span><text:span text:style-name="T21">V</text:span></text:p>
      <text:p text:style-name="P9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55"><text:span text:style-name="T6">NÚMERO</text:span><text:span text:style-name="T1"> </text:span><text:span text:style-name="T6">DO</text:span><text:span text:style-name="T1"> </text:span><text:span text:style-name="T6">RECURSO</text:span></text:p>
          </table:table-cell>
        </table:table-row>
      </table:table>
      <text:p text:style-name="P9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55"><text:span text:style-name="T15">CAPA</text:span><text:span text:style-name="T12"> </text:span><text:span text:style-name="T15">DE</text:span><text:span text:style-name="T12"> </text:span><text:span text:style-name="T15">RECURSO</text:span><text:span text:style-name="T12"> </text:span><text:span text:style-name="T15">-</text:span><text:span text:style-name="T12"> </text:span><text:span text:style-name="T15">PROVA</text:span><text:span text:style-name="T12"> </text:span><text:span text:style-name="T15">DISCURSIVA</text:span></text:p>
          </table:table-cell>
        </table:table-row>
        <table:table-row table:style-name="Tabela12.1">
          <table:table-cell table:style-name="Tabela12.A2" office:value-type="string">
            <text:p text:style-name="P47"><text:span text:style-name="T6">1-</text:span><text:span text:style-name="T1"> </text:span><text:span text:style-name="T6">Identificação</text:span><text:span text:style-name="T1"> </text:span><text:span text:style-name="T6">do</text:span><text:span text:style-name="T1"> </text:span><text:span text:style-name="T6">candidato</text:span></text:p>
            <text:p text:style-name="P25"/>
            <text:p text:style-name="P45"><text:span text:style-name="T6">1.1</text:span><text:span text:style-name="T1"> </text:span><text:span text:style-name="T6">-</text:span><text:span text:style-name="T1"> </text:span><text:span text:style-name="T6">Nome:</text:span></text:p>
            <text:p text:style-name="P45"><text:span text:style-name="T6">1.2</text:span><text:span text:style-name="T1"> </text:span><text:span text:style-name="T6">-</text:span><text:span text:style-name="T1"> </text:span><text:span text:style-name="T6">Número</text:span><text:span text:style-name="T1"> </text:span><text:span text:style-name="T6">da</text:span><text:span text:style-name="T1"> </text:span><text:span text:style-name="T6">Inscrição:</text:span></text:p>
            <text:p text:style-name="P45"><text:span text:style-name="T6">1.3</text:span><text:span text:style-name="T1"> – </text:span><text:span text:style-name="T6">Área</text:span><text:span text:style-name="T1"> </text:span><text:span text:style-name="T6">de</text:span><text:span text:style-name="T1"> Conhecimento</text:span><text:span text:style-name="T6">:</text:span><text:span text:style-name="T1"> </text:span><text:span text:style-name="T6">DIREITO</text:span></text:p>
            <text:p text:style-name="P25"/>
          </table:table-cell>
        </table:table-row>
        <table:table-row table:style-name="Tabela12.1">
          <table:table-cell table:style-name="Tabela12.A2" office:value-type="string">
            <text:p text:style-name="P47"><text:span text:style-name="T6">2</text:span><text:span text:style-name="T1"> </text:span><text:span text:style-name="T6">-</text:span><text:span text:style-name="T1"> </text:span><text:span text:style-name="T6">Solicitação</text:span></text:p>
            <text:p text:style-name="P25"/>
            <text:p text:style-name="P45"><text:span text:style-name="T6">Solicito</text:span><text:span text:style-name="T1"> </text:span><text:span text:style-name="T6">revisão</text:span><text:span text:style-name="T1"> </text:span><text:span text:style-name="T6">do</text:span><text:span text:style-name="T1"> </text:span><text:span text:style-name="T6">resultado</text:span><text:span text:style-name="T1"> </text:span><text:span text:style-name="T6">provisório</text:span><text:span text:style-name="T1"> </text:span><text:span text:style-name="T6">na</text:span><text:span text:style-name="T1"> </text:span><text:span text:style-name="T6">prova</text:span><text:span text:style-name="T1"> </text:span><text:span text:style-name="T6">discursiva,</text:span><text:span text:style-name="T1"> </text:span><text:span text:style-name="T6">conforme</text:span><text:span text:style-name="T1"> </text:span><text:span text:style-name="T6">as</text:span><text:span text:style-name="T1"> </text:span><text:span text:style-name="T6">especificações</text:span><text:span text:style-name="T1"> </text:span><text:span text:style-name="T6">inclusas.</text:span></text:p>
            <text:p text:style-name="P25"/>
            <text:p text:style-name="P62"><text:span text:style-name="T6">___________,</text:span><text:span text:style-name="T1"> </text:span><text:span text:style-name="T6">______</text:span><text:span text:style-name="T1"> </text:span><text:span text:style-name="T6">de</text:span><text:span text:style-name="T1"> </text:span><text:span text:style-name="T6">_____________</text:span><text:span text:style-name="T1"> </text:span><text:span text:style-name="T6">de</text:span><text:span text:style-name="T1"> </text:span><text:span text:style-name="T6">2014</text:span></text:p>
            <text:p text:style-name="P25"/>
            <text:p text:style-name="P23">__________________________________________</text:p>
            <text:p text:style-name="P54"><text:span text:style-name="T6">Assinatura</text:span><text:span text:style-name="T1"> </text:span><text:span text:style-name="T6">do</text:span><text:span text:style-name="T1"> </text:span><text:span text:style-name="T6">candidato</text:span></text:p>
            <text:p text:style-name="P25"/>
            <text:p text:style-name="P25"/>
          </table:table-cell>
        </table:table-row>
        <table:table-row table:style-name="Tabela12.1">
          <table:table-cell table:style-name="Tabela12.A2" office:value-type="string">
            <text:p text:style-name="P47"><text:span text:style-name="T6">Para</text:span><text:span text:style-name="T1"> </text:span><text:span text:style-name="T6">a</text:span><text:span text:style-name="T1"> </text:span><text:span text:style-name="T6">interposição</text:span><text:span text:style-name="T1"> </text:span><text:span text:style-name="T6">do</text:span><text:span text:style-name="T1"> </text:span><text:span text:style-name="T6">Recurso,</text:span><text:span text:style-name="T1"> </text:span><text:span text:style-name="T6">deverão</text:span><text:span text:style-name="T1"> </text:span><text:span text:style-name="T6">ser</text:span><text:span text:style-name="T1"> </text:span><text:span text:style-name="T6">observados</text:span><text:span text:style-name="T1"> </text:span><text:span text:style-name="T6">os</text:span><text:span text:style-name="T1"> </text:span><text:span text:style-name="T6">seguintes</text:span><text:span text:style-name="T1"> </text:span><text:span text:style-name="T6">procedimentos:</text:span></text:p>
            <text:p text:style-name="P45"><text:span text:style-name="T6">1-</text:span><text:span text:style-name="T1"> </text:span><text:span text:style-name="T6">O</text:span><text:span text:style-name="T1"> </text:span><text:span text:style-name="T6">recurso</text:span><text:span text:style-name="T1"> </text:span><text:span text:style-name="T6">deverá</text:span><text:span text:style-name="T1"> </text:span><text:span text:style-name="T6">ser</text:span><text:span text:style-name="T1"> </text:span><text:span text:style-name="T6">apresentado</text:span><text:span text:style-name="T1"> </text:span><text:span text:style-name="T6">com</text:span><text:span text:style-name="T1"> </text:span><text:span text:style-name="T6">as</text:span><text:span text:style-name="T1"> </text:span><text:span text:style-name="T6">seguintes</text:span><text:span text:style-name="T1"> </text:span><text:span text:style-name="T6">especificações:</text:span></text:p>
            <text:p text:style-name="P45"><text:span text:style-name="T6">a-</text:span><text:span text:style-name="T1"> </text:span><text:span text:style-name="T6">um</text:span><text:span text:style-name="T1"> </text:span><text:span text:style-name="T6">único</text:span><text:span text:style-name="T1"> </text:span><text:span text:style-name="T6">formulário</text:span><text:span text:style-name="T1"> </text:span><text:span text:style-name="T6">CAPA</text:span><text:span text:style-name="T1"> </text:span><text:span text:style-name="T6">DE</text:span><text:span text:style-name="T1"> </text:span><text:span text:style-name="T6">RECURSOS</text:span><text:span text:style-name="T1"> </text:span><text:span text:style-name="T6">com</text:span><text:span text:style-name="T1"> </text:span><text:span text:style-name="T6">todos</text:span><text:span text:style-name="T1"> </text:span><text:span text:style-name="T6">os</text:span><text:span text:style-name="T1"> </text:span><text:span text:style-name="T6">campos</text:span><text:span text:style-name="T1"> </text:span><text:span text:style-name="T6">devidamente</text:span><text:span text:style-name="T1"> </text:span><text:span text:style-name="T6">preenchidos</text:span><text:span text:style-name="T1"> </text:span><text:span text:style-name="T6">e,</text:span><text:span text:style-name="T1"> </text:span><text:span text:style-name="T6">obrigatoriamente,</text:span><text:span text:style-name="T1"> </text:span><text:span text:style-name="T6">assinado</text:span><text:span text:style-name="T1"> </text:span><text:span text:style-name="T6">pelo</text:span><text:span text:style-name="T1"> </text:span><text:span text:style-name="T6">candidato</text:span><text:span text:style-name="T1"> </text:span><text:span text:style-name="T6">ou</text:span><text:span text:style-name="T1"> </text:span><text:span text:style-name="T6">por</text:span><text:span text:style-name="T1"> </text:span><text:span text:style-name="T6">procurador</text:span><text:span text:style-name="T1"> </text:span><text:span text:style-name="T6">com</text:span><text:span text:style-name="T1"> </text:span><text:span text:style-name="T6">poderes</text:span><text:span text:style-name="T1"> </text:span><text:span text:style-name="T6">postulatórios;</text:span></text:p>
            <text:p text:style-name="P45"><text:span text:style-name="T6">b-</text:span><text:span text:style-name="T1"> </text:span><text:span text:style-name="T6">um</text:span><text:span text:style-name="T1"> </text:span><text:span text:style-name="T6">formulário</text:span><text:span text:style-name="T1"> </text:span><text:span text:style-name="T6">JUSTIFICATIVA</text:span><text:span text:style-name="T1"> </text:span><text:span text:style-name="T6">DE</text:span><text:span text:style-name="T1"> </text:span><text:span text:style-name="T6">RECURSO,</text:span><text:span text:style-name="T1"> </text:span><text:span text:style-name="T6">devidamente</text:span><text:span text:style-name="T1"> </text:span><text:span text:style-name="T6">preenchido,</text:span><text:span text:style-name="T1"> </text:span><text:span text:style-name="T15">exclusivo</text:span><text:span text:style-name="T12"> </text:span><text:span text:style-name="T6">para</text:span><text:span text:style-name="T1"> </text:span><text:span text:style-name="T6">a</text:span><text:span text:style-name="T1"> </text:span><text:span text:style-name="T6">dissertação</text:span><text:span text:style-name="T1"> </text:span><text:span text:style-name="T6">e/ou</text:span><text:span text:style-name="T1"> </text:span><text:span text:style-name="T6">para</text:span><text:span text:style-name="T1"> </text:span><text:span text:style-name="T6">cada</text:span><text:span text:style-name="T1"> </text:span><text:span text:style-name="T6">questão</text:span><text:span text:style-name="T1"> </text:span><text:span text:style-name="T6">discursiva;</text:span></text:p>
            <text:p text:style-name="P45"><text:span text:style-name="T6">c-</text:span><text:span text:style-name="T1"> </text:span><text:span text:style-name="T6">em</text:span><text:span text:style-name="T1"> </text:span><text:span text:style-name="T6">nenhum</text:span><text:span text:style-name="T1"> </text:span><text:span text:style-name="T6">formulário</text:span><text:span text:style-name="T1"> </text:span><text:span text:style-name="T6">JUSTIFICATIVA</text:span><text:span text:style-name="T1"> </text:span><text:span text:style-name="T6">DE</text:span><text:span text:style-name="T1"> </text:span><text:span text:style-name="T6">RECURSO</text:span><text:span text:style-name="T1"> </text:span><text:span text:style-name="T6">deverá</text:span><text:span text:style-name="T1"> </text:span><text:span text:style-name="T6">ter</text:span><text:span text:style-name="T1"> </text:span><text:span text:style-name="T6">assinatura</text:span><text:span text:style-name="T1"> </text:span><text:span text:style-name="T6">ou</text:span><text:span text:style-name="T1"> </text:span><text:span text:style-name="T6">marca,</text:span><text:span text:style-name="T1"> </text:span><text:span text:style-name="T6">incluindo</text:span><text:span text:style-name="T1"> </text:span><text:span text:style-name="T6">rubrica,</text:span><text:span text:style-name="T1"> </text:span><text:span text:style-name="T6">que</text:span><text:span text:style-name="T1"> </text:span><text:span text:style-name="T6">possa</text:span><text:span text:style-name="T1"> </text:span><text:span text:style-name="T6">identificar</text:span><text:span text:style-name="T1"> </text:span><text:span text:style-name="T6">o</text:span><text:span text:style-name="T1"> </text:span><text:span text:style-name="T6">candidato</text:span><text:span text:style-name="T1"> </text:span><text:span text:style-name="T6">recorrente;</text:span></text:p>
            <text:p text:style-name="P45"><text:span text:style-name="T6">d-</text:span><text:span text:style-name="T1"> </text:span><text:span text:style-name="T6">com</text:span><text:span text:style-name="T1"> </text:span><text:span text:style-name="T6">exceção</text:span><text:span text:style-name="T1"> </text:span><text:span text:style-name="T6">da</text:span><text:span text:style-name="T1"> </text:span><text:span text:style-name="T6">assinatura</text:span><text:span text:style-name="T1"> </text:span><text:span text:style-name="T6">do</text:span><text:span text:style-name="T1"> </text:span><text:span text:style-name="T6">formulário</text:span><text:span text:style-name="T1"> </text:span><text:span text:style-name="T6">capa</text:span><text:span text:style-name="T1"> </text:span><text:span text:style-name="T6">de</text:span><text:span text:style-name="T1"> </text:span><text:span text:style-name="T6">recurso,</text:span><text:span text:style-name="T1"> </text:span><text:span text:style-name="T6">todos</text:span><text:span text:style-name="T1"> </text:span><text:span text:style-name="T6">os</text:span><text:span text:style-name="T1"> </text:span><text:span text:style-name="T6">demais</text:span><text:span text:style-name="T1"> </text:span><text:span text:style-name="T6">campos</text:span><text:span text:style-name="T1"> </text:span><text:span text:style-name="T25">deverão</text:span><text:span text:style-name="T1"> </text:span><text:span text:style-name="T6">ser</text:span><text:span text:style-name="T1"> </text:span><text:span text:style-name="T15">digitados</text:span><text:span text:style-name="T12"> </text:span><text:span text:style-name="T15">ou</text:span><text:span text:style-name="T12"> </text:span><text:span text:style-name="T15">preenchidos</text:span><text:span text:style-name="T12"> </text:span><text:span text:style-name="T15">com</text:span><text:span text:style-name="T12"> </text:span><text:span text:style-name="T15">letra</text:span><text:span text:style-name="T12"> </text:span><text:span text:style-name="T15">legível</text:span><text:span text:style-name="T6">.</text:span></text:p>
            <text:p text:style-name="P45"><text:span text:style-name="T6">2-</text:span><text:span text:style-name="T1"> </text:span><text:span text:style-name="T6">Serão</text:span><text:span text:style-name="T1"> </text:span><text:span text:style-name="T6">indeferidos</text:span><text:span text:style-name="T1"> </text:span><text:span text:style-name="T6">preliminarmente</text:span><text:span text:style-name="T1"> </text:span><text:span text:style-name="T6">recursos</text:span><text:span text:style-name="T1"> </text:span><text:span text:style-name="T6">extemporâneos,</text:span><text:span text:style-name="T1"> </text:span><text:span text:style-name="T6">inconsistentes,</text:span><text:span text:style-name="T1"> </text:span><text:span text:style-name="T6">que</text:span><text:span text:style-name="T1"> </text:span><text:span text:style-name="T6">não</text:span><text:span text:style-name="T1"> </text:span><text:span text:style-name="T6">atendam</text:span><text:span text:style-name="T1"> </text:span><text:span text:style-name="T6">às</text:span><text:span text:style-name="T1"> </text:span><text:span text:style-name="T6">exigências</text:span><text:span text:style-name="T1"> </text:span><text:span text:style-name="T6">dos</text:span><text:span text:style-name="T1"> </text:span><text:span text:style-name="T6">modelos</text:span><text:span text:style-name="T1"> </text:span><text:span text:style-name="T6">de</text:span><text:span text:style-name="T1"> </text:span><text:span text:style-name="T6">formulários</text:span><text:span text:style-name="T1"> </text:span><text:span text:style-name="T6">e(ou)</text:span><text:span text:style-name="T1"> </text:span><text:span text:style-name="T6">fora</text:span><text:span text:style-name="T1"> </text:span><text:span text:style-name="T6">de</text:span><text:span text:style-name="T1"> </text:span><text:span text:style-name="T6">qualquer</text:span><text:span text:style-name="T1"> </text:span><text:span text:style-name="T6">uma</text:span><text:span text:style-name="T1"> </text:span><text:span text:style-name="T6">das</text:span><text:span text:style-name="T1"> </text:span><text:span text:style-name="T6">especificações</text:span><text:span text:style-name="T1"> </text:span><text:span text:style-name="T6">estabelecidas</text:span><text:span text:style-name="T1"> </text:span><text:span text:style-name="T6">nos</text:span><text:span text:style-name="T1"> </text:span><text:span text:style-name="T6">editais</text:span><text:span text:style-name="T1"> </text:span><text:span text:style-name="T6">referentes</text:span><text:span text:style-name="T1"> </text:span><text:span text:style-name="T6">ao</text:span><text:span text:style-name="T1"> </text:span><text:span text:style-name="T6">processo</text:span><text:span text:style-name="T1"> </text:span><text:span text:style-name="T6">seletivo</text:span><text:span text:style-name="T1"> </text:span><text:span text:style-name="T6">ou</text:span><text:span text:style-name="T1"> </text:span><text:span text:style-name="T6">nos</text:span><text:span text:style-name="T1"> </text:span><text:span text:style-name="T6">formulários</text:span><text:span text:style-name="T1"> </text:span><text:span text:style-name="T6">CAPA</text:span><text:span text:style-name="T1"> </text:span><text:span text:style-name="T6">DE</text:span><text:span text:style-name="T1"> </text:span><text:span text:style-name="T6">RECURSOS</text:span><text:span text:style-name="T1"> </text:span><text:span text:style-name="T6">ou</text:span><text:span text:style-name="T1"> </text:span><text:span text:style-name="T6">JUSTIFICATIVA</text:span><text:span text:style-name="T1"> </text:span><text:span text:style-name="T6">DE</text:span><text:span text:style-name="T1"> </text:span><text:span text:style-name="T6">RECURSO.</text:span></text:p>
            <text:p text:style-name="P23"/>
          </table:table-cell>
        </table:table-row>
      </table:table>
      <text:p text:style-name="P9"/>
      <text:p text:style-name="P9"/>
      <text:p text:style-name="P9"/>
      <text:p text:style-name="P9"/>
      <text:p text:style-name="P9"><text:soft-page-break/>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55"><text:span text:style-name="T6">NÚMERO</text:span><text:span text:style-name="T1"> </text:span><text:span text:style-name="T6">DO</text:span><text:span text:style-name="T1"> </text:span><text:span text:style-name="T6">RECURSO</text:span></text:p>
          </table:table-cell>
        </table:table-row>
      </table:table>
      <text:p text:style-name="P9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55"><text:span text:style-name="T15">JUSTIFICATIVA</text:span><text:span text:style-name="T12"> </text:span><text:span text:style-name="T15">DE</text:span><text:span text:style-name="T12"> </text:span><text:span text:style-name="T15">RECURSO</text:span><text:span text:style-name="T12"> </text:span><text:span text:style-name="T15">-</text:span><text:span text:style-name="T12"> </text:span><text:span text:style-name="T15">PROVA</text:span><text:span text:style-name="T12"> </text:span><text:span text:style-name="T15">DISCURSIVA</text:span></text:p>
          </table:table-cell>
        </table:table-row>
        <table:table-row table:style-name="Tabela14.1">
          <table:table-cell table:style-name="Tabela14.A2" office:value-type="string">
            <text:p text:style-name="P47"><text:span text:style-name="T1"><text:s/></text:span><text:span text:style-name="T6">QUESTÃO</text:span><text:span text:style-name="T1"> </text:span><text:span text:style-name="T6">OBJETO</text:span><text:span text:style-name="T1"> </text:span><text:span text:style-name="T6">DO</text:span><text:span text:style-name="T1"> </text:span><text:span text:style-name="T6">RECURSO:</text:span><text:span text:style-name="T1"> </text:span><text:span text:style-name="T6">(</text:span><text:span text:style-name="T1"> <text:s text:c="7"/></text:span><text:span text:style-name="T6">)</text:span></text:p>
            <text:p text:style-name="P25"/>
            <text:p text:style-name="P25"/>
            <text:p text:style-name="P25"/>
          </table:table-cell>
        </table:table-row>
        <table:table-row table:style-name="Tabela14.3">
          <table:table-cell table:style-name="Tabela14.A2" office:value-type="string">
            <text:p text:style-name="P55"><text:span text:style-name="T6">ARGUMENTAÇÃO</text:span><text:span text:style-name="T1"> </text:span><text:span text:style-name="T6">DO</text:span><text:span text:style-name="T1"> </text:span><text:span text:style-name="T6">CANDIDATO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63"><text:s/></text:p>
      <text:p text:style-name="P63"/>
      <text:p text:style-name="P42">PRM-LUZ-GO-00002372/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1" svg:font-family="ArialMT" style:font-family-generic="swiss"/>
    <style:font-face style:name="ArialMT" svg:font-family="ArialMT, 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pt" fo:country="BR" style:font-name-asian="Times New Roman" style:font-size-asian="14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WW-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3pt" style:font-size-asian="13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Título" style:family="paragraph" style:parent-style-name="Título3" style:next-style-name="Subtitle"/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WW-Título1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4cm 0.035cm 0.004cm" fo:padding="0cm" fo:border-left="none" fo:border-right="none" fo:border-top="none" fo:border-bottom="0.043cm double #808080" text:number-lines="false" text:line-number="0"/>
      <style:text-properties fo:font-size="6pt" style:font-size-asian="6pt" style:font-size-complex="6pt"/>
    </style:style>
    <style:style style:name="WW-Corpo_20_de_20_texto_20_3" style:display-name="WW-Corpo de texto 3" style:family="paragraph" style:parent-style-name="Standard">
      <style:paragraph-properties fo:orphans="0" fo:widows="0"/>
      <style:text-properties fo:font-size="13pt" fo:font-weight="bold" style:font-size-asian="13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WW-Corpo_20_de_20_texto_20_21" style:display-name="WW-Corpo de texto 21" style:family="paragraph" style:parent-style-name="Standard">
      <style:paragraph-properties fo:text-align="justify" style:justify-single-word="false"/>
      <style:text-properties fo:color="#ff0000" style:font-name="Arial" fo:font-size="11pt" style:font-size-asian="11pt" style:font-name-complex="Arial"/>
    </style:style>
    <style:style style:name="WW-Padrão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Fonte_20_parág._20_padrão4" style:display-name="Fonte parág. padrão4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3" style:display-name="Fonte parág. padrão3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Arial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zxx" fo:country="none"/>
    </style:style>
    <style:style style:name="MP2" style:family="paragraph" style:parent-style-name="Header">
      <style:paragraph-properties fo:text-align="center" style:justify-single-word="false"/>
      <style:text-properties fo:font-size="6pt" fo:language="zxx" fo:country="none" style:font-size-asian="6pt" style:font-size-complex="6pt"/>
    </style:style>
    <style:style style:name="MP3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MP4" style:family="paragraph" style:parent-style-name="Standard">
      <style:paragraph-properties fo:margin-left="0.84cm" fo:margin-right="0cm" fo:margin-top="0.101cm" fo:margin-bottom="0.101cm" style:line-height-at-least="0.353cm" fo:text-align="end" style:justify-single-word="false" fo:text-indent="0cm" style:auto-text-indent="false" style:text-autospace="none"/>
      <style:text-properties fo:color="#000000" style:font-name="Arial" fo:font-size="9pt" style:font-name-asian="Arial" style:font-size-asian="9pt" style:font-name-complex="Arial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6cm" fo:margin-bottom="0.801cm" fo:margin-left="3cm" fo:margin-right="2.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028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9cm" fo:margin-bottom="1.598cm" fo:margin-left="3cm" fo:margin-right="2.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0cm" svg:y="0.22cm" svg:width="6.943cm" svg:height="1.235cm" draw:z-index="12"><draw:image xlink:href="Pictures/1000000000000529000000EBE053F257.jpg" xlink:type="simple" xlink:show="embed" xlink:actuate="onLoad"/></draw:frame><draw:frame draw:style-name="Mfr2" draw:name="figura2" text:anchor-type="as-char" svg:width="2.023cm" svg:height="1.826cm" draw:z-index="22"><draw:image xlink:href="Pictures/10000000000001800000019EC377A5C5.jpg" xlink:type="simple" xlink:show="embed" xlink:actuate="onLoad"/></draw:frame></text:p>
        <text:p text:style-name="MP2"/>
      </style:header>
      <style:footer>
        <text:p text:style-name="MP3"><text:page-number text:select-page="current">13</text:page-number></text:p>
        <text:p text:style-name="MP4"><text:s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delo-timbre</dc:title>
    <meta:creation-date>2014-08-19T13:54:14.24</meta:creation-date>
    <meta:editing-cycles>17</meta:editing-cycles>
    <meta:editing-duration>PT1H46M59S</meta:editing-duration>
    <meta:generator>BrOffice/3.3$Win32 LibreOffice_project/330m19$Build-202</meta:generator>
    <dc:date>2014-09-12T14:15:40.67</dc:date>
    <meta:print-date>2014-08-26T11:02:09.62</meta:print-date>
    <meta:document-statistic meta:table-count="13" meta:image-count="2" meta:object-count="0" meta:page-count="13" meta:paragraph-count="270" meta:word-count="3329" meta:character-count="23036"/>
    <meta:user-defined meta:name="Informações 1"/>
    <meta:user-defined meta:name="Informações 2"/>
    <meta:user-defined meta:name="Informações 3"/>
    <meta:user-defined meta:name="Informações 4"/>
  </office:meta>
</office:document-meta>
</file>