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start" style:justify-single-word="false"/>
      <style:text-properties fo:color="#0000ff" style:font-name="Times New Roman" fo:font-size="12pt" fo:background-color="#ffff00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0" style:family="paragraph" style:parent-style-name="Standard">
      <style:paragraph-properties fo:line-height="100%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background-color="transparent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Footer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11"/>
      <text:p text:style-name="P11">PORTARIA Nº 494 DE 20 DE AGOSTO DE 1992</text:p>
      <text:p text:style-name="P11"/>
      <text:p text:style-name="P11"/>
      <text:p text:style-name="P10"><text:span text:style-name="T3">Revogada pela</text:span> <text:a xlink:type="simple" xlink:href="http://bibliotecadigital.mpf.mp.br/xmlui/bitstream/handle/123456789/50743/PORTARIA%20PGR%20Nº%20551-2011_.pdf?sequence=1">PORTARIA PGR/MPF Nº 551 DE 5 DE OUTUBRO DE 2011</text:a></text:p>
      <text:p text:style-name="P10"/>
      <text:p text:style-name="P10"/>
      <text:p text:style-name="P7"/>
      <text:p text:style-name="P8"><text:span text:style-name="T2">O SECRETÁRIO-GERAL DO MINISTÉRIO PÚBLICO FEDERAL</text:span><text:span text:style-name="T1">, no uso de suas atribuições legais. </text:span></text:p>
      <text:p text:style-name="P9">Considerando a importância da coleta, copilação e divulgação de dados estatísticos relativos à movimentação de processos, inclusive para oferecer informações gerenciais aos dirigentes da instituição, bem como a necessidade de reorganizar as atividades de estatística do <text:s/>Ministério Público Federal, resolve:</text:p>
      <text:p text:style-name="P9"/>
      <text:p text:style-name="P9"><text:s/>Instituir no âmbito da Secretaria Geral , o núcleo de estatística do Ministério Público Federal, destinado a receber , controlar , arquivar , compilar e divulgar os dados estatísticos de interesse da instituição , em especial os relativos à movimentação processual.</text:p>
      <text:p text:style-name="P9"/>
      <text:p text:style-name="P9">Os dados estatísticos relativos à movimentação processual na Procuradoria Geral da República, nas Procuradorias Regionais da República e nas Procuradorias da República nos estados, deverão ser registrados em formulário próprio e enviado à Secretaria Geral do Ministério Público Federal até o dia 15 de cada mês.</text:p>
      <text:p text:style-name="P9"/>
      <text:p text:style-name="P9">Os dados relativos às Procuradorias da República nos municípios serão computados em conjunto com a respectiva Procuradoria da República no estado e informados de forma individualizada.</text:p>
      <text:p text:style-name="P9"/>
      <text:p text:style-name="P9"><text:soft-page-break/>Anualmente, o núcleo ora instituído consolidará os dados em forma de relatório, que deverá conter demostrativos, gráficos e quadros de evolução da movimentação processual.</text:p>
      <text:p text:style-name="P9"><text:s/></text:p>
      <text:p text:style-name="P9"><text:s/>Esta Portaria entra em vigor na data de sua publicação. </text:p>
      <text:p text:style-name="P7"/>
      <text:p text:style-name="P13"/>
      <text:p text:style-name="P14">JOÃO BATISTA DE ALMEIDA</text:p>
      <text:p text:style-name="P15"/>
      <text:p text:style-name="P15"/>
      <text:p text:style-name="P16"><text:a xlink:type="simple" xlink:href="http://bibliotecadigital.mpf.mp.br/xmlui/bitstream/handle/123456789/56862/BSMPF 1992_16.pdf?sequence=1">Publicada no BSMPF nº 16 , de <text:s/>30 agosto de 1992, p.2 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start" style:justify-single-word="false"/>
      <style:text-properties fo:color="#0000ff" style:font-name="Times New Roman" fo:font-size="12pt" fo:background-color="#ffff00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2">Ministério Público Federal</text:p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6T16:12:28.99</dc:date>
    <meta:print-date>2014-07-14T13:39:46.45</meta:print-date>
    <meta:editing-cycles>156</meta:editing-cycles>
    <meta:editing-duration>PT596H12M0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4" meta:word-count="240" meta:character-count="1587"/>
    <meta:user-defined meta:name="Informações 1"/>
    <meta:user-defined meta:name="Informações 2"/>
    <meta:user-defined meta:name="Informações 3"/>
    <meta:user-defined meta:name="Informações 4"/>
  </office:meta>
</office:document-meta>
</file>