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font-name-complex="Courier New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Heading_20_2" text:outline-level="2">PR-MG-00005360/2012</text:h>
      <text:p text:style-name="P6"/>
      <text:p text:style-name="P6"/>
      <text:p text:style-name="P8">PORTARIA Nº 037, de 23 de fevereiro de 2012. <text:s text:c="14"/></text:p>
      <text:p text:style-name="P4"/>
      <text:p text:style-name="P1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10">Designar Fábio Hiroshi Suzuki, matrícula 15773-2, ocupante do cargo de Técnico Administrativo, para substituir a Chefe da Seção de Registro e Acompanhamento Funcional, código FC-2, da Procuradoria da República no Estado de Minas Gerais, nos períodos de 23 de fevereiro e de 12 a 14 de março de 2012, em virtude de gozo de banco de horas da titular; de 05 a 09 de março de 2012, em virtude de férias da titular.</text:p>
      <text:p text:style-name="P12"/>
      <text:p text:style-name="P12"/>
      <text:p text:style-name="P14"/>
      <text:p text:style-name="P11"/>
      <text:p text:style-name="P12"/>
      <text:h text:style-name="Heading_20_1" text:outline-level="1">ADAILTON RAMOS DO NASCIMENTO</text:h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47/bsmpf_040212.pdf?sequence=1">Publicado no BS/MPF n. 4 2ªquinzena/fevereiro/2012.</text:a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2-24T11:23:00</meta:creation-date>
    <dc:creator>PGR PGR</dc:creator>
    <dc:date>2014-09-24T10:59:26.67</dc:date>
    <meta:print-date>2011-12-29T15:11:00</meta:print-date>
    <meta:editing-cycles>7</meta:editing-cycles>
    <meta:editing-duration>PT00H09M0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44" meta:character-count="886"/>
  </office:meta>
</office:document-meta>
</file>