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3">PGR-00046797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1">PROCURADORIA-GERAL DA REPÚBLICA</text:span></text:p><text:p text:style-name="P9"><text:span text:style-name="T1">GABINETE DO PROCURADOR-GERAL DA REPÚBLICA</text:span></text:p></draw:text-box></draw:frame></draw:g></text:p>
      <text:p text:style-name="P2">PORTARIA PGR Nº 157, DE 13 DE MARÇO DE 2014</text:p>
      <text:p text:style-name="P2"/>
      <text:p text:style-name="P2"/>
      <text:p text:style-name="P2"/>
      <text:p text:style-name="P6">O PROCURADOR-GERAL DA REPÚBLICA, no uso de suas atribuições, tendo em vista o contido no Ofício nº 333, de 12 de março de 2014, da Procuradoria-Geral do Trabalho, resolve:</text:p>
      <text:p text:style-name="P6">Autorizar o afastamento do país, com ônus, do Doutor LUÍS ANTÔNIO CAMARGO DE MELO, Procurador-Geral do Trabalho, no período de 26 de maio a 14 de junho de 2014, para participar da 103ª Conferência Internacional da Organização Internacional do Trabalho, a realizar-se na cidade de Genebra, Suíça, no período de 28 de maio a 12 de junho de 2014.</text:p>
      <text:p text:style-name="P4">Rodrigo Janot Monteiro de Barros</text:p>
      <text:p text:style-name="P5"><text:a xlink:type="simple" xlink:href="http://bibliotecadigital.mpf.mp.br/xmlui/bitstream/handle/123456789/28243/DOU2_2014_03_21.pdf?sequence=1">Publicado no Diário Oficial da União nº 55 de 21/03/2014, seção 2, página 4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3T15:59:15.28</meta:creation-date>
    <meta:editing-cycles>12</meta:editing-cycles>
    <meta:editing-duration>PT00H20M01S</meta:editing-duration>
    <dc:date>2014-03-21T10:00:40.79</dc:date>
    <meta:print-date>2014-03-13T16:12:00.19</meta:print-date>
    <meta:document-statistic meta:table-count="0" meta:image-count="0" meta:object-count="0" meta:page-count="1" meta:paragraph-count="6" meta:word-count="118" meta:character-count="682"/>
    <meta:user-defined meta:name="Info 1"/>
    <meta:user-defined meta:name="Info 2"/>
    <meta:user-defined meta:name="Info 3"/>
    <meta:user-defined meta:name="Info 4"/>
  </office:meta>
</office:document-meta>
</file>