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83, DE 29 DE SETEMBRO DE 2016.</text:p>
      <text:p text:style-name="P4"/>
      <text:p text:style-name="P5"/>
      <text:p text:style-name="P5"/>
      <text:p text:style-name="P7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7"><text:span text:style-name="T11">Art. 1º </text:span><text:span text:style-name="T12">Designar o Procurador da República Darlan Airton Dias</text:span><text:span text:style-name="Strong_20_Emphasis"><text:span text:style-name="T11">,</text:span></text:span><text:span text:style-name="T12"> com exercício na Procuradoria da República no Município de Itajaí, para atuar, no período de 17 a 23 de outubro de 2016, como representante do Ministério Público Federal perante a Procuradoria da República no Município de Blumenau, com prejuízo de suas atribuições originárias, </text:span><text:span text:style-name="T11">em virtude de férias e folga compensatória dos titulares do 1º Ofício e 2º Ofício e vacância do 3º Ofício da Unidade.</text:span></text:p>
      <text:p text:style-name="P7"><text:span text:style-name="T11">Art. 2º </text:span><text:span text:style-name="T12">O Procurador designado no artigo anterior </text:span><text:span text:style-name="T11">atuará em regime de plantão, das 19h de 21 de <text:s/>outubro de 2016 às 24h de 23 de outubro de 2016, perante a PRM de Blumenau, se o Juiz Federal plantonista da região for magistrado lotado na Justiça Federal respectiva.</text:span></text:p>
      <text:p text:style-name="P8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30.pdf">Publicada no DMPF-e, Brasília, DF, 3 out. 2016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9T16:38:19.42</dc:date>
    <meta:editing-duration>PT04H28M33S</meta:editing-duration>
    <meta:editing-cycles>13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91" meta:character-count="1128"/>
  </office:meta>
</office:document-meta>
</file>