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2pt" style:font-size-asian="12pt" style:font-size-complex="12pt" style:language-complex="zxx" style:country-complex="non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5.027cm" style:auto-text-indent="false"/>
      <style:text-properties style:font-name="Times New Roman" fo:font-size="12pt" style:font-size-asian="12pt" style:language-asian="pt" style:country-asian="BR" style:font-size-complex="12pt" style:language-complex="pt" style:country-complex="BR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5.027cm" style:auto-text-indent="false"/>
      <style:text-properties style:font-name="Times New Roman" fo:font-size="12pt" style:font-size-asian="12pt" style:language-asian="pt" style:country-asian="BR" style:font-size-complex="12pt" style:language-complex="zxx" style:country-complex="none"/>
    </style:style>
    <style:style style:name="P1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size-complex="12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Mangal1" style:font-style-asian="normal" style:font-weight-asian="normal" style:font-name-complex="Mang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fo:font-weight="normal" fo:background-color="transparent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fo:font-weight="normal" fo:background-color="transparent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Times New Roman" fo:font-style="normal" fo:text-shadow="none" style:text-underline-style="none" fo:font-weight="normal" style:font-name-asian="Mangal1" style:font-style-asian="normal" style:font-weight-asian="normal" style:font-name-complex="Mang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font-name="Times New Roman"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1cm" draw:visible-area-height="4.61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10971/2015</text:p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h text:style-name="P15" text:outline-level="1">Procuradoria da República na Paraíba</text:h>
      <text:p text:style-name="P4"/>
      <text:p text:style-name="P6">PORTARIA Nº 129, DE 1º DE JUNHO DE 2015.</text:p>
      <text:p text:style-name="P6"/>
      <text:p text:style-name="P12">Designa servidores para comporem <text:span text:style-name="T1">Comissão Permanente </text:span></text:p>
      <text:p text:style-name="P12"><text:span text:style-name="T1">de Licitação</text:span> da PR/PB, <text:span text:style-name="T1">para o exercício 2015.</text:span></text:p>
      <text:p text:style-name="P14"/>
      <text:p text:style-name="P7"><text:tab/><text:tab/></text:p>
      <text:p text:style-name="P11"><text:tab/><text:tab/>O PROCURADOR-CHEFE DA PROCURADORIA DA REPÚBLICA NA PARAÍBA, no uso de suas atribuições legais, tendo, ainda, em vista o disposto no art. 51, da Lei nº 8.666, de 21 de junho de 1993, e conforme Portaria SG/MPF nº 1.271, de 30.12.2009, resolve:</text:p>
      <text:p text:style-name="P10"/>
      <text:p text:style-name="P11"><text:tab/><text:tab/>Art. 1º. Designar os servidores abaixo relacionados para <text:s/>comporem a Comissão Permanente de Licitação, para o exercício 2015.</text:p>
      <text:p text:style-name="P7"/>
      <text:p text:style-name="P8"><text:span text:style-name="T1"><text:tab/><text:tab/>PRESIDENTE:<text:tab/>LEONARDO MOTA MEIRA, ocupante do cargo de </text:span><text:span text:style-name="T3">TECNICO DO MPU/APOIO TECNICO-ADMINISTRATIVO/AD</text:span><text:span text:style-name="T8">MINISTRACAO</text:span><text:span text:style-name="T11">, matrícula <text:s/>5120.</text:span></text:p>
      <text:p text:style-name="P7"/>
      <text:p text:style-name="P8"><text:span text:style-name="T1"><text:tab/><text:tab/>MEMBROS:<text:tab/>ROGÉRIO VIRGÍNIO DOS SANTOS, ocupante do cargo de </text:span><text:span text:style-name="T2">TECNICO DO MPU/APOIO TECNICO-ADMINISTRATIVO/ADMINISTRACAO,</text:span><text:span text:style-name="T1"> matricula nº 3226, </text:span><text:span text:style-name="T4">ROGERIO FAGUNDES </text:span><text:span text:style-name="T5">GOMIDE</text:span><text:span text:style-name="T2">, ocupante do cargo de TECNICO DO MPU/APOIO TECNICO-ADMINISTRATIVO/ADMINISTRACAO</text:span><text:span text:style-name="T6">, matrícula </text:span><text:span text:style-name="T7">24435</text:span><text:span text:style-name="T6">,</text:span><text:span text:style-name="T1"> e </text:span><text:span text:style-name="T4">ELEDA PARAGUASSU PANTOJA</text:span><text:span text:style-name="T2">, ocupante do cargo de </text:span><text:span text:style-name="T4">TECNICO DO MPU/APOIO TECNICO-</text:span><text:span text:style-name="T5">ADMINISTRATIVO/ADMINISTRACAO</text:span><text:span text:style-name="T1">, matrícula n° 5005.</text:span></text:p>
      <text:p text:style-name="P7"/>
      <text:p text:style-name="P8"><text:soft-page-break/><text:span text:style-name="T11"><text:tab/><text:tab/>SUPLENTE: </text:span><text:span text:style-name="T9">GRACE GALVAO RIBEIRO</text:span><text:span text:style-name="T11">, ocupante do cargo de </text:span><text:span text:style-name="T9">TECNICO DO MPU/APOIO TECNICO-</text:span><text:span text:style-name="T10">ADMINISTRATIVO/ADMINISTRACAO</text:span><text:span text:style-name="T1">, matrícula 11347.</text:span></text:p>
      <text:p text:style-name="P7"/>
      <text:p text:style-name="P7"><text:tab/><text:tab/>SECRETÁRIO: ROGÉRIO VIRGÍNIO DOS SANTOS, ocupante do cargo de <text:span text:style-name="T3">TECNICO DO MPU/APOIO TECNICO-ADMINISTRATIVO/ADMINISTRACAO,</text:span> matricula nº 3226.</text:p>
      <text:p text:style-name="P7"/>
      <text:p text:style-name="P7"><text:tab/><text:tab/>Art. 2º. O Presidente da Comissão Permanente de Licitação, em seus impedimentos eventuais, será substituído pelo servidor ROGÉRIO VIRGÍNIO DOS SANTOS.</text:p>
      <text:p text:style-name="P7"/>
      <text:p text:style-name="P7"><text:tab/><text:tab/>Art. 3º. Revoga-se a Portaria PR/PB nº 31, de 03/02/2015, publicada no DMPF-e Administrativo nº 26/2015, de 06/02/2015.</text:p>
      <text:p text:style-name="P7"/>
      <text:p text:style-name="P9"><text:tab/><text:tab/></text:p>
      <text:p text:style-name="P2">RODOLFO ALVES SILVA</text:p>
      <text:p text:style-name="P2"/>
      <text:p text:style-name="P5"><text:a xlink:type="simple" xlink:href="http://bibliotecadigital.mpf.mp.br/bdmpf/bitstream/handle/123456789/29770/DMPF_ADM_03062015.pdf?sequence=1&amp;isAllowed=y">Publicado no DMPF-e, Administrativo, nº 101, de 03/06/2015, p.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fo:font-weight="bold" style:font-size-asian="12pt" style:language-asian="pt" style:country-asian="BR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2" style:display-name="Fonte parág. padrão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5-05-29T09:57:06.80</meta:creation-date>
    <meta:editing-cycles>13</meta:editing-cycles>
    <meta:editing-duration>PT00H45M37S</meta:editing-duration>
    <meta:generator>BrOffice.org/3.2$Win32 OpenOffice.org_project/320m18$Build-9502</meta:generator>
    <dc:date>2015-06-13T15:46:16.79</dc:date>
    <dc:creator>PGR PGR</dc:creator>
    <meta:document-statistic meta:table-count="0" meta:image-count="0" meta:object-count="1" meta:page-count="2" meta:paragraph-count="19" meta:word-count="232" meta:character-count="1741"/>
  </office:meta>
</office:document-meta>
</file>