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21285/2015</text:span></text:p>
      <text:p text:style-name="P10"/>
      <text:p text:style-name="P17"/>
      <text:p text:style-name="P17"/>
      <text:p text:style-name="P18"><text:span text:style-name="T7">PORTARIA PRMG </text:span><text:span text:style-name="T2">Nº 258, de 09 de junho de 2015.</text:span></text:p>
      <text:p text:style-name="P19"/>
      <text:p text:style-name="P20"/>
      <text:p text:style-name="P8"/>
      <text:p text:style-name="P22"><text:span text:style-name="T6">O PROCURADOR-CHEFE SUBSTITUTO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</text:span><text:span text:style-name="T5">.</text:span><text:span text:style-name="T4"> </text:span><text:span text:style-name="T13">MICHEL FRANCOIS DRIZUL HAVRENNE </text:span><text:span text:style-name="T4">pa</text:span><text:span text:style-name="T12">ra substituição no 1º Ofício de Pouso Alegre, no período de 15/06/2015 a 20/06/2015, </text:span><text:span text:style-name="T4">em razão de participação do titular em operação do Grupo de Fiscalização Móvel no município de Barreiras/BA</text:span><text:span text:style-name="T5">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bdmpf/bitstream/handle/123456789/31927/DMPF_ADM_15062015.pdf?sequence=1&amp;isAllowed=y">Publicado no DMPF-e, n. 108, 15 jun. 2015. Caderno administrativo, p. 26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18T15:47:02.89</dc:date>
    <meta:editing-duration>PT17H10M26S</meta:editing-duration>
    <meta:editing-cycles>72</meta:editing-cycles>
    <meta:generator>BrOffice.org/3.2$Win32 OpenOffice.org_project/320m18$Build-9502</meta:generator>
    <meta:print-date>2015-03-27T07:49:30.29</meta:print-date>
    <meta:printed-by>PGR PGR</meta:printed-by>
    <meta:document-statistic meta:table-count="0" meta:image-count="1" meta:object-count="0" meta:page-count="1" meta:paragraph-count="15" meta:word-count="147" meta:character-count="1011"/>
  </office:meta>
</office:document-meta>
</file>