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2514/2015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146, DE 19 DE JUNHO DE 2015.</text:p>
      <text:p text:style-name="P8"/>
      <text:p text:style-name="P8"/>
      <text:p text:style-name="P9">Designa <text:span text:style-name="T2">o Procurador da República Bruno Barros de Assunção</text:span> para atuar, no período de 30 de junho a 3 de julho <text:s/>de 2015, em substituição, no 1º Ofício da PRM/Campina Grande/PB.</text:p>
      <text:p text:style-name="P10"/>
      <text:p text:style-name="P11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3">Art. 1º. <text:s/>Designar o Procurador da República Bruno Barros de Assunção para atuar, no período de 30 de junho a 3 de julho <text:s/>de 2015, em substituição, no 1º Ofício da PRM de Campina Grande/PB, titularizado pela Procuradora da República Acácia Soares Peixoto Suassuna, em razão do afastamento da referida titular do ofício para <text:s/>realização de itinerância na PRM de Monteiro/PB.</text:p>
      <text:p text:style-name="P13">Art. 2º. Revoga-se a Portarias n.º 134/2015, em razão da mesma conter disposições contrárias ao teor desta.</text:p>
      <text:p text:style-name="P14"/>
      <text:p text:style-name="P15"/>
      <text:p text:style-name="P15">RODOLFO ALVES SILVA <text:s text:c="3"/></text:p>
      <text:p text:style-name="P15"/>
      <text:p text:style-name="P16"><text:a xlink:type="simple" xlink:href="http://bibliotecadigital.mpf.mp.br/bdmpf/bitstream/handle/123456789/33527/DMPF_ADM_24062015.pdf?sequence=1&amp;isAllowed=y"><text:s/></text:a><text:a xlink:type="simple" xlink:href="http://bibliotecadigital.mpf.mp.br/bdmpf/bitstream/handle/123456789/33527/DMPF_ADM_24062015.pdf?sequence=1&amp;isAllowed=y"><text:span text:style-name="T5">Publicada no DMPF-e, Brasília, DF, 24 jun. 2015. Caderno Administrativo, p. 59</text:span></text:a><text:a xlink:type="simple" xlink:href="http://bibliotecadigital.mpf.mp.br/bdmpf/bitstream/handle/123456789/33527/DMPF_ADM_24062015.pdf?sequence=1&amp;isAllowed=y"> <text:s/></text:a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20S</meta:editing-duration>
    <meta:editing-cycles>57</meta:editing-cycles>
    <meta:generator>BrOffice.org/3.2$Win32 OpenOffice.org_project/320m18$Build-9502</meta:generator>
    <meta:print-date>2015-06-22T10:44:46.28</meta:print-date>
    <dc:date>2015-08-14T09:56:31.42</dc:date>
    <dc:creator>PGR PGR</dc:creator>
    <meta:document-statistic meta:table-count="0" meta:image-count="1" meta:object-count="0" meta:page-count="1" meta:paragraph-count="10" meta:word-count="207" meta:character-count="1326"/>
  </office:meta>
</office:document-meta>
</file>