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  <style:tab-stop style:position="5.581cm"/>
        </style:tab-stops>
        <style:background-image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2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205ffd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text-outline="false" style:text-line-through-style="none" fo:font-style="normal" fo:text-shadow="none" fo:background-color="transparent" style:language-asian="zxx" style:country-asian="none" style:font-style-asian="normal" style:language-complex="ar" style:country-complex="SA" style:font-style-complex="normal" style:text-emphasize="none"/>
    </style:style>
    <style:style style:name="T2" style:family="text">
      <style:text-properties style:text-outline="false" style:text-line-through-style="none" fo:font-style="normal" fo:text-shadow="none" fo:background-color="transparent" style:language-asian="zxx" style:country-asian="none" style:font-style-asian="normal" style:language-complex="zxx" style:country-complex="none" style:font-style-complex="normal" style:text-emphasize="none"/>
    </style:style>
    <style:style style:name="T3" style:family="text">
      <style:text-properties style:text-outline="false" style:text-line-through-style="none" fo:font-style="normal" fo:text-shadow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4" style:family="text">
      <style:text-properties fo:text-transform="uppercase" style:text-outline="false" style:text-line-through-style="none" fo:font-style="normal" fo:text-shadow="none" fo:background-color="transparent" style:language-asian="zxx" style:country-asian="none" style:font-style-asian="normal" style:language-complex="ar" style:country-complex="SA" style:font-style-complex="normal" style:text-emphasize="none"/>
    </style:style>
    <style:style style:name="T5" style:family="text">
      <style:text-properties fo:text-transform="uppercase" style:text-outline="false" style:text-line-through-style="none" fo:font-style="normal" fo:text-shadow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e2666"/>
    </style:style>
    <style:style style:name="T9" style:family="text">
      <style:text-properties officeooo:rsid="00205ff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8">PR-RR </text:span>Nº 021 DE 14 DE MARÇO DE 2011</text:p>
      <text:p text:style-name="P3"/>
      <text:p text:style-name="P3"/>
      <text:p text:style-name="P11"><text:span text:style-name="T6">O PROCURADOR-CHEFE <text:s/>DA PROCURADORIA DA REPÚBLICA NO ESTADO DE RORAIMA, no uso da competência que lhe foi delegada pela Portaria PGR Nº 393, de 11 de setembro de 1997, e pelo art. 106, III, do Regimento Interno do MPF, resolve</text:span><text:span text:style-name="T7">:</text:span></text:p>
      <text:p text:style-name="P12"/>
      <text:p text:style-name="P8"><text:span text:style-name="T1">Art. 1º. </text:span><text:span text:style-name="T2"><text:s/>Designar o</text:span><text:span text:style-name="T3"> servidor EMERSON WILSON DOS SANTOS PAZ, Técnico Administrativo, matrícula nº 21236-9, para o </text:span><text:span text:style-name="T2"><text:s/>encargo </text:span><text:span text:style-name="T1">de substituto eventual do Presidente da Comissão de Licitação</text:span><text:span text:style-name="T4">, CC</text:span><text:span text:style-name="T1">-01, da Procuradoria da República no Estado de Roraima, d</text:span><text:span text:style-name="T3">ispensando, em consequência, o servidor </text:span><text:span text:style-name="T5">EVANDRO VICENTE LEDESMA</text:span><text:span text:style-name="T3">, ocupante do cargo de Técnico Administrativo, matrícula nº 16930-7</text:span><text:span text:style-name="T2">,</text:span><text:span text:style-name="T3"> do <text:s/>referido encargo.</text:span></text:p>
      <text:p text:style-name="P9"/>
      <text:p text:style-name="P10"><text:s text:c="3"/></text:p>
      <text:p text:style-name="P7"/>
      <text:p text:style-name="P6"/>
      <text:p text:style-name="P5"/>
      <text:h text:style-name="P15" text:outline-level="8" text:is-list-header="true"/>
      <text:h text:style-name="P15" text:outline-level="8">ÂNGELO GOULART VILLELA</text:h>
      <text:p text:style-name="P13">Procurador-Chefe </text:p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9925/DOU2_2011_03_18.pdf?sequence=1"><text:span text:style-name="T9">Publicado <text:s/>no DOU nº 53, seção 2 de 18/03/2011, p. 5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6T10:08:34.13</dc:date>
    <meta:print-date>2011-03-14T10:36:10.20</meta:print-date>
    <meta:editing-cycles>79</meta:editing-cycles>
    <meta:editing-duration>PT10H21M12S</meta:editing-duration>
    <meta:document-statistic meta:table-count="0" meta:image-count="1" meta:object-count="0" meta:page-count="1" meta:paragraph-count="10" meta:word-count="131" meta:character-count="837" meta:non-whitespace-character-count="704"/>
    <meta:user-defined meta:name="Informações 1"/>
    <meta:user-defined meta:name="Informações 2"/>
    <meta:user-defined meta:name="Informações 3"/>
    <meta:user-defined meta:name="Informações 4"/>
  </office:meta>
</office:document-meta>
</file>