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4.001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8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paragraph" svg:x="11.621cm" svg:y="0.924cm" svg:width="3.829cm" draw:z-index="1"><draw:text-box fo:min-height="0.503cm"><text:p text:style-name="P1">PGR-00103513/2014</text:p></draw:text-box></draw:frame><draw:g text:anchor-type="paragraph" draw:z-index="0" draw:style-name="gr1"><draw:frame draw:name="Figuras 1" draw:style-name="gr2" draw:text-style-name="P6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8" svg:width="3.954cm" svg:height="1.564cm" svg:x="12cm" svg:y="0.289cm"><draw:text-box><text:p text:style-name="P7"><text:span text:style-name="T8">PROCURADORIA-GERAL DA REPÚBLICA</text:span></text:p><text:p text:style-name="P7"><text:span text:style-name="T8">GABINETE DO PROCURADOR-GERAL DA REPÚBLICA</text:span></text:p></draw:text-box></draw:frame></draw:g>PORTARIA PGR/MPF N<text:span text:style-name="T1">º</text:span> 387, DE 19 DE MAIO DE 2014</text:p>
      <text:p text:style-name="P4"><text:span text:style-name="T2">A</text:span><text:span text:style-name="T3"> PROCURADORA-GERAL DA REPÚBLICA EM EXERCÍCIO, no uso de suas atribuições e tendo em vista o que consta no Processo CSMPF nº 1.00.001.000053/2014-79, no que concerne ao pedido de alteração da </text:span><text:span text:style-name="T4">Portaria PGR/MPF nº 343, de 8 de maio de 2014, publicada no Diário Oficial da União, Seção II, de 12 seguinte, </text:span><text:span text:style-name="T3">resolve:</text:span></text:p>
      <text:p text:style-name="P4"><text:span text:style-name="T6">De</text:span><text:span text:style-name="T7">signar a Procuradora Regional da República</text:span><text:span text:style-name="T5"> Janice Agostinho Barreto Ascari </text:span><text:span text:style-name="T4">para compor a Subcomissão Eleitoral (mesa receptora) na Procuradoria Regional da República da 3ª Região em substituição ao Procurador Regional da República Sergei Medeiros Araujo.</text:span></text:p>
      <text:p text:style-name="P2">Ela Wiecko Volkmer de Castilho </text:p>
      <text:p text:style-name="P3"><text:a xlink:type="simple" xlink:href="http://bibliotecadigital.mpf.mp.br/xmlui/bitstream/handle/123456789/41569/DOU2_2014_05_21.pdf?sequence=1">Publicado no Diário Oficial da União nº 95 de <text:s/>21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19T13:42:57.12</meta:creation-date>
    <meta:editing-cycles>7</meta:editing-cycles>
    <meta:editing-duration>PT01H00M37S</meta:editing-duration>
    <dc:date>2014-05-21T10:25:13.42</dc:date>
    <meta:print-date>2014-05-19T13:49:19.07</meta:print-date>
    <meta:document-statistic meta:table-count="0" meta:image-count="0" meta:object-count="0" meta:page-count="1" meta:paragraph-count="6" meta:word-count="118" meta:character-count="738"/>
    <meta:user-defined meta:name="Info 1"/>
    <meta:user-defined meta:name="Info 2"/>
    <meta:user-defined meta:name="Info 3"/>
    <meta:user-defined meta:name="Info 4"/>
  </office:meta>
</office:document-meta>
</file>