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2"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use-window-font-color="true" style:font-name="Times New Roman" fo:font-size="10pt" fo:font-weight="bold" style:font-name-asian="Lucida Sans Unicode" style:font-size-asian="10pt" style:font-weight-asian="bold" style:font-name-complex="Tahoma" style:font-weight-complex="bold"/>
    </style:style>
    <style:style style:name="P5" style:family="paragraph" style:parent-style-name="Standard">
      <style:paragraph-properties fo:text-align="end" style:justify-single-word="false"/>
      <style:text-properties style:use-window-font-color="true" style:font-name="Times New Roman" fo:font-size="10pt" fo:font-weight="normal" style:font-name-asian="Lucida Sans Unicode" style:font-size-asian="10pt" style:font-weight-asian="normal" style:font-name-complex="Tahoma" style:font-weight-complex="normal"/>
    </style:style>
    <style:style style:name="P6" style:family="paragraph" style:parent-style-name="Standard">
      <style:paragraph-properties fo:text-align="center" style:justify-single-word="false"/>
      <style:text-properties style:use-window-font-color="true" style:font-name="Times New Roman" fo:font-size="11pt" fo:font-weight="bold" style:font-name-asian="Lucida Sans Unicode" style:font-size-asian="11pt" style:font-weight-asian="bold" style:font-name-complex="Tahoma" style:font-size-complex="11pt" style:font-weight-complex="bold"/>
    </style:style>
    <style:style style:name="P7" style:family="paragraph" style:parent-style-name="Standard">
      <style:paragraph-properties fo:text-align="center" style:justify-single-word="false">
        <style:tab-stops>
          <style:tab-stop style:position="9.243cm"/>
        </style:tab-stops>
      </style:paragraph-properties>
      <style:text-properties style:use-window-font-color="true" style:font-name="Times New Roman" fo:font-size="11pt" fo:font-weight="bold" style:font-name-asian="Lucida Sans Unicode" style:font-size-asian="11pt" style:font-weight-asian="bold" style:font-name-complex="Tahoma" style:font-size-complex="11pt" style:font-weight-complex="bold"/>
    </style:style>
    <style:style style:name="P8" style:family="paragraph" style:parent-style-name="Standard" style:master-page-name="">
      <style:paragraph-properties fo:margin-left="6.001cm" fo:margin-right="0cm" fo:text-align="start" style:justify-single-word="false" fo:text-indent="0cm" style:auto-text-indent="false" style:page-number="auto" fo:background-color="transparent">
        <style:background-image/>
      </style:paragraph-properties>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margin-left="9.525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margin-left="0cm" fo:margin-right="0cm" fo:line-height="150%" fo:text-align="justify" style:justify-single-word="false" fo:text-indent="2.499cm" style:auto-text-indent="false" fo:background-color="transparent">
        <style:background-image/>
      </style:paragraph-properties>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0cm" fo:margin-right="0cm" fo:line-height="150%" fo:text-align="justify" style:justify-single-word="false" fo:text-indent="2.499cm" style:auto-text-indent="false" fo:background-color="transparent">
        <style:background-image/>
      </style:paragraph-properties>
      <style:text-properties fo:color="#000000"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Standard" style:master-page-name="">
      <style:paragraph-properties fo:margin-left="0cm" fo:margin-right="0cm" fo:line-height="150%" fo:text-align="justify" style:justify-single-word="false" fo:text-indent="2.499cm" style:auto-text-indent="false" style:page-number="auto" fo:background-color="transparent">
        <style:background-image/>
      </style:paragraph-properties>
      <style:text-properties style:font-name="Times New Roman" fo:font-size="11pt" style:font-size-asian="11pt" style:font-size-complex="11pt"/>
    </style:style>
    <style:style style:name="P13" style:family="paragraph" style:parent-style-name="Standard" style:master-page-name="">
      <style:paragraph-properties fo:margin-left="0cm" fo:margin-right="0cm" fo:line-height="150%" fo:text-align="justify" style:justify-single-word="false" fo:text-indent="2.499cm" style:auto-text-indent="false" style:page-number="auto" fo:background-color="transparent">
        <style:background-image/>
      </style:paragraph-properties>
      <style:text-properties style:font-name="Times New Roman" fo:font-size="11pt" style:text-underline-style="none" fo:font-weight="normal" style:font-size-asian="11pt" style:font-weight-asian="normal" style:font-size-complex="11pt" style:font-weight-complex="normal"/>
    </style:style>
    <style:style style:name="P14" style:family="paragraph" style:parent-style-name="Standard" style:master-page-name="">
      <style:paragraph-properties fo:margin-left="0cm" fo:margin-right="0cm" fo:line-height="150%" fo:text-align="justify" style:justify-single-word="false" fo:text-indent="2.499cm" style:auto-text-indent="false" style:page-number="auto" fo:background-color="transparent">
        <style:background-image/>
      </style:paragraph-properties>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5" style:family="paragraph" style:parent-style-name="Standard" style:master-page-name="">
      <style:paragraph-properties fo:margin-left="0cm" fo:margin-right="0cm" fo:line-height="150%" fo:text-align="justify" style:justify-single-word="false" fo:text-indent="2.499cm" style:auto-text-indent="false" style:page-number="auto" fo:background-color="transparent">
        <style:background-image/>
      </style:paragraph-properties>
      <style:text-properties fo:color="#000000"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Standard">
      <style:paragraph-properties fo:margin-left="0cm" fo:margin-right="0cm" fo:line-height="150%" fo:text-align="justify" style:justify-single-word="false" fo:text-indent="3.403cm" style:auto-text-indent="false"/>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7" style:family="paragraph" style:parent-style-name="Standard">
      <style:paragraph-properties fo:margin-left="0cm" fo:margin-right="0cm" fo:line-height="150%" fo:text-align="justify" style:justify-single-word="false" fo:text-indent="3.403cm" style:auto-text-indent="false"/>
      <style:text-properties style:font-name="Times New Roman" fo:font-size="11pt" style:font-size-asian="11pt" style:font-size-complex="11pt"/>
    </style:style>
    <style:style style:name="P18" style:family="paragraph" style:parent-style-name="Standard">
      <style:paragraph-properties fo:margin-left="0cm" fo:margin-right="0cm" fo:line-height="150%" fo:text-align="justify" style:justify-single-word="false" fo:text-indent="3.403cm" style:auto-text-indent="false"/>
      <style:text-properties fo:color="#000000" style:font-name="Times New Roman"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normal"/>
    </style:style>
    <style:style style:name="P19" style:family="paragraph" style:parent-style-name="Standard" style:master-page-name="">
      <style:paragraph-properties fo:margin-left="0cm" fo:margin-right="0cm" fo:line-height="150%" fo:text-align="justify" style:justify-single-word="false" fo:text-indent="2.401cm" style:auto-text-indent="false" style:page-number="auto" fo:background-color="transparent">
        <style:background-image/>
      </style:paragraph-properties>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Standard" style:master-page-name="">
      <style:paragraph-properties fo:margin-left="0cm" fo:margin-right="0cm" fo:line-height="150%" fo:text-align="justify" style:justify-single-word="false" fo:text-indent="2.401cm" style:auto-text-indent="false" style:page-number="auto" fo:background-color="transparent">
        <style:background-image/>
      </style:paragraph-properties>
      <style:text-properties fo:color="#000000"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1" style:family="paragraph" style:parent-style-name="Standard">
      <style:paragraph-properties fo:margin-left="0cm" fo:margin-right="0cm" fo:line-height="150%" fo:text-align="center" style:justify-single-word="false" fo:text-indent="0cm" style:auto-text-indent="false"/>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2" style:family="paragraph" style:parent-style-name="Standard">
      <style:paragraph-properties fo:margin-left="0cm" fo:margin-right="0cm" fo:line-height="150%" fo:text-align="center" style:justify-single-word="false" fo:text-indent="0cm" style:auto-text-indent="false"/>
      <style:text-properties style:font-name="Times New Roman" fo:font-size="11pt" fo:font-weight="normal" style:font-size-asian="11pt" style:font-weight-asian="normal" style:font-name-complex="Arial" style:font-size-complex="11pt" style:font-weight-complex="normal"/>
    </style:style>
    <style:style style:name="P23"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24" style:family="paragraph" style:parent-style-name="WW-Padrão">
      <style:paragraph-properties fo:text-align="center" style:justify-single-word="false">
        <style:tab-stops>
          <style:tab-stop style:position="9.243cm"/>
        </style:tab-stops>
      </style:paragraph-properties>
      <style:text-properties style:font-name="Times New Roman" fo:font-size="11pt" fo:font-weight="bold" style:font-size-asian="11pt" style:font-weight-asian="bold" style:font-size-complex="11pt" style:font-weight-complex="bold"/>
    </style:style>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fo:font-weight="normal" fo:background-color="transparent" style:font-name-asian="Times New Roman1" style:font-weight-asian="normal" style:font-name-complex="Times New Roman1" style:font-weight-complex="normal" loext:char-shading-value="0"/>
    </style:style>
    <style:style style:name="T6" style:family="text">
      <style:text-properties fo:color="#000000"/>
    </style:style>
    <style:style style:name="T7"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PB-00024547/2015</text:p>
      <text:p text:style-name="P4"><draw:frame draw:style-name="fr1" draw:name="figura7" text:anchor-type="as-char" svg:width="1.96cm" svg:height="2.113cm" draw:z-index="0"><draw:image xlink:href="Pictures/10000000000001800000019EB2817E9A.png" xlink:type="simple" xlink:show="embed" xlink:actuate="onLoad"/></draw:frame></text:p>
      <text:p text:style-name="P6">MINISTÉRIO PÚBLICO FEDERAL</text:p>
      <text:p text:style-name="P7">Procuradoria da República na Paraíba</text:p>
      <text:p text:style-name="P24"/>
      <text:p text:style-name="P2">PORTARIA Nº 352, DE<text:span text:style-name="T1"> 2</text:span><text:span text:style-name="T1">6</text:span><text:span text:style-name="T1"> </text:span>DE NOVEMBRO DE 2015.</text:p>
      <text:p text:style-name="P3"/>
      <text:p text:style-name="P3"/>
      <text:p text:style-name="P8">Dispõe sobre a concessão de abono individualizado aos servidores das unidades do MPF/PB.</text:p>
      <text:p text:style-name="P3"/>
      <text:p text:style-name="P9"/>
      <text:p text:style-name="P3"/>
      <text:p text:style-name="P12"><text:span text:style-name="T2">O PROCURADOR-CHEFE DA PROCURADORIA DA REPÚBLICA NA PARAÍBA,</text:span> <text:span text:style-name="T5">no exercício das atribuições previstas pelo Regimento Interno do Ministério Público Federal, aprovado pela Portaria PGR n.º 382/2015;</text:span></text:p>
      <text:p text:style-name="P1"/>
      <text:p text:style-name="P10">CONSIDERANDO os propósitos e diretrizes da Modernização da Gestão Administrativa no Ministério Público Federal que, dentre seus objetivos específicos, almeja “desenvolver cultura organizacional voltada para o modelo de gestão estratégica, com foco em eficiência, eficácia e efetividade”, “estimular a adoção de boas práticas e de inovações” e “contribuir para a economia de recursos e aumento da produtividade dos servidores envolvidos” (artigo 2º, III, IX e X, da Portaria PGR/MPF 472/2010);</text:p>
      <text:p text:style-name="P16"/>
      <text:p text:style-name="P14">CONSIDERANDO que o aprimoramento do “clima organizacional” e da “gestão de pessoas (ou administração de recursos humanos)” constitui fator primordial para que o Ministério Público Federal na Paraíba preste serviços cada vez melhores à sociedade; </text:p>
      <text:p text:style-name="P16"/>
      <text:p text:style-name="P14">CONSIDERANDO que o clima organizacional “é a qualidade ou propriedade do ambiente organizacional que é percebida ou experimentada pelos membros da organização e que influencia seu comportamento. Traduz os mais importantes aspectos do relacionamento entre a empresa e seus empregados: a motivação, a integração e a interação de todos os membros de uma organização. É a força capaz de alterar o comportamento dos empregados dentro das organizações” <text:s/>(Anexo III, Glossário, da Portaria PGR/MPF 472/2010);</text:p>
      <text:p text:style-name="P10">CONSIDERANDO que a administração de recursos humanos “é uma associação de habilidades e métodos, políticas, técnicas e práticas definidas com objetivo de administrar os comportamentos internos e potencializar o capital humano” (Anexo III, Glossário, da Portaria PGR/MPF 472/2010);</text:p>
      <text:p text:style-name="P10">CONSIDERANDO, por fim, que a Administração Superior do MPF, ao apreciar consulta formulada pela Chefia da Unidade da Procuradoria da República em Mato Grosso do Sul, não vislumbrou quaisquer irregularidades na Portaria PR/MS nº 168, de 28/10/2011, “desde que ausente o prejuízo à <text:soft-page-break/>continuidade ao serviço público, em especial quanto ao atendimento do órgão judiciário perante o qual se tenha atuação”, conforme consta no OFÍCIO/MPF/PGR/SG nº 5244, de 09/07/2012;</text:p>
      <text:p text:style-name="P16"/>
      <text:p text:style-name="P13">RESOLVE:</text:p>
      <text:p text:style-name="P17"/>
      <text:p text:style-name="P14">Art. 1º – Autorizar a elaboração de escala especial de serviços, nos setores das unidades do Ministério Público Federal na Paraíba, de modo que parte dos servidores possam se ausentar (sem compensação) em dias úteis imediatamente anteriores ou posteriores a feriado nacional ou estadual. A hipótese é válida somente para segunda-feira (dia útil), véspera de feriado que recaia em terça-feira; e para sexta-feira (dia útil) subsequente a feriado que recaia em quinta-feira.</text:p>
      <text:p text:style-name="P16"/>
      <text:p text:style-name="P14">Art. 2º – Os serviços essenciais deverão ser assegurados em todos os setores das unidades do Ministério Público Federal na Paraíba, mantendo-se, no mínimo, 50% (cinquenta por cento) do efetivo de servidores em cada setor.</text:p>
      <text:p text:style-name="P14"/>
      <text:p text:style-name="P10">Art. 3º – A escala de serviços elaborada deverá ser autorizada pela chefia de cada setor e, após análise do Secretário Estadual ou Coordenador da área respectiva, deverá ser encaminhada ao Procurador-Chefe, para homologação.</text:p>
      <text:p text:style-name="P11"/>
      <text:p text:style-name="P10"><text:span text:style-name="T6">§ 1º</text:span> – Para fins do disposto no art. 3º, considera-se setor a COJUD, SETIC, CA, NUGEP, SE e Gabinetes de Procuradores da República, conforme disposto no organograma da PR/PB.</text:p>
      <text:p text:style-name="P10"><text:span text:style-name="T6">§ </text:span><text:span text:style-name="T6">2</text:span><text:span text:style-name="T6">º </text:span>– Em relação aos Gabinetes dos Membros, que possuem funcionamento específico de acordo com suas peculiaridades, é necessária a autorização do(a) Procurador(a) respectivo(a).</text:p>
      <text:p text:style-name="P15">§ 3º <text:span text:style-name="T3">– </text:span><text:span text:style-name="T3">Nas PRM's, a autorização referida no caput deste artigo será concedida pelo</text:span><text:span text:style-name="T3">s</text:span><text:span text:style-name="T3"> Coordenado</text:span><text:span text:style-name="T3">res </text:span><text:span text:style-name="T3">Administrativo</text:span><text:span text:style-name="T3">s</text:span><text:span text:style-name="T3">, no caso dos </text:span><text:span text:style-name="T3">servidores lotados no</text:span><text:span text:style-name="T3">s</text:span><text:span text:style-name="T3"> setores </text:span><text:span text:style-name="T3">administrativos, e pelo Procurador da República para os servidores vinculados ao respectivo gabinete. </text:span></text:p>
      <text:p text:style-name="P19">Art. 4º – A escala com pedido de solicitação do abono regulamentado nesta portaria deve ser apresentada contemplando-se todos os servidores de cada setor, bem como deve se referir a dois feriados subsequentes ao pedido, na forma estabelecida no art. 1º, os quais serão definidos e informados em ato específico da chefia da unidade.</text:p>
      <text:p text:style-name="P20">§ 1º – As escalas de serviço deverão ser encaminhadas para a Chefia de Gabinete da PR/PB, impreterivelmente até o 5º (quinto) dia útil anterior ao início do feriado ou dia de abono, o que vier primeiro, sob pena de perda do usufruto do benefício.</text:p>
      <text:p text:style-name="P15">§ 2º – As escalas em apreço devem ser encaminhadas pelas PRM's, exclusivamente por meio do Sistema Único, para o Gabinete do Procurador-Chefe (GABPC), observando-se o prazo indicado no parágrafo pregresso.</text:p>
      <text:p text:style-name="P11">Art. 5º – Tratando-se de abono individualizado, caso a data agendada recaia em dia de regular afastamento do servidor, inclusive em decorrência de licença médica, este não fará <text:span text:style-name="T7">jus</text:span> a novo <text:soft-page-break/>usufruto pelo mesmo período.</text:p>
      <text:p text:style-name="P11"/>
      <text:p text:style-name="P14">Art. 6º <text:s/>– O servidor que iniciar as atividades em uma das unidades do MPF/PB, em decorrência de remoção de outra unidade federativa ou posse no respectivo cargo, pendente apenas a possibilidade de usufruto de um dos dias estabelecidas na forma da parte final do art. 4º, poderá apresentar requerimento específico, atendidos os demais requisitos.</text:p>
      <text:p text:style-name="P18"/>
      <text:p text:style-name="P14">Art. 7º <text:s/>– Ocorrendo postergação ou antecipação do feriado, de modo a coincidir este com a data definida para usufruto do abono, a administração indicará o dia em que haverá gozo dos servidores com pedido já deferido, independente de novos requerimentos.</text:p>
      <text:p text:style-name="P16"/>
      <text:p text:style-name="P14">Art. 8º – Os casos omissos e dúvidas na interpretação das disposições da presente Portaria serão submetidos à análise e deliberação do Procurador-Chefe.</text:p>
      <text:p text:style-name="P16"/>
      <text:p text:style-name="P14">Art. 9º – A presente regulamentação tem como objetivo aprimorar o clima organizacional da PR/PB, podendo ser revogada a qualquer tempo pelo Procurador-Chefe, ou por determinação do Procurador-Geral da República ou do Secretário-Geral.</text:p>
      <text:p text:style-name="P16"/>
      <text:p text:style-name="P14">Art. 10º – Revoga-se a Portaria n.º 123/2014.</text:p>
      <text:p text:style-name="P16"/>
      <text:p text:style-name="P12"><text:span text:style-name="T4">Art. </text:span><text:span text:style-name="T4">11</text:span><text:span text:style-name="T4">º – Esta Portaria entra em vigor </text:span><text:span text:style-name="T4">nesta data.</text:span></text:p>
      <text:p text:style-name="P16"/>
      <text:p text:style-name="P21"/>
      <text:p text:style-name="P21"/>
      <text:p text:style-name="P22"><text:s/>RODOLFO ALVES SILVA</text:p>
      <text:p text:style-name="P22"/>
      <text:p text:style-name="P23">P<text:a xlink:type="simple" xlink:href="http://bibliotecadigital.mpf.mp.br/bdmpf/bitstream/handle/123456789/73995/DMPF_ADM_30112015.pdf?sequence=1&amp;isAllowed=y">ublicada no DMPF-e , Brasília, DF, 30 nov. 2015. Caderno administrativo, p.35</text:a></text:p>
      <text:p text:style-name="P1"/>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28pt" fo:font-weight="bold" style:font-name-asian="SimSun" style:font-size-asian="28pt" style:font-weight-asian="bold" style:font-name-complex="Mangal" style:font-size-complex="28pt" style:font-weight-complex="bold"/>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Padrão"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26T17:39:44.393000000</meta:creation-date>
    <dc:date>2016-03-15T15:33:13.14</dc:date>
    <meta:editing-duration>PT00H53M17S</meta:editing-duration>
    <meta:editing-cycles>19</meta:editing-cycles>
    <meta:generator>BrOffice.org/3.2$Win32 OpenOffice.org_project/320m18$Build-9502</meta:generator>
    <dc:creator>PGR PGR</dc:creator>
    <meta:document-statistic meta:table-count="0" meta:image-count="1" meta:object-count="0" meta:page-count="3" meta:paragraph-count="32" meta:word-count="935" meta:character-count="6102"/>
  </office:meta>
</office:document-meta>
</file>