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ES-00008357-2013</text:p>
        </draw:text-box>
      </draw:frame>
      <text:p text:style-name="P4">PORTARIA PGR Nº 189 DE 22 DE ABRIL DE 2013</text:p>
      <text:p text:style-name="P2">O PROCURADOR-GERAL DA REPÚBLICA, no uso de suas atribuições, tendo em vista os termos da Portaria PGR nº 588, de 3 de setembro de 2003, publicada no D.O.U., Seção I, de 5 de setembro de 2003, e o contido no Ofício PRE/ES nº 1532, de 2 de abril de 2013, da Procuradoria Regional Eleitoral no Estado do Espírito Santo, resolve:</text:p>
      <text:p text:style-name="P2"><text:span text:style-name="T1">Art. 1º Designar os Procuradores da República FLAVIO BHERING LEITE PRAÇA e CARLOS VINICIUS SOARES CABELEIRA</text:span><text:span text:style-name="T2"> </text:span><text:span text:style-name="T1">para exercerem, por 2 (dois) anos, respectivamente, as funções de Procurador Regional Eleitoral e Procurador Regional Eleitoral Substituto no Estado do Espírito Santo.</text:span></text:p>
      <text:p text:style-name="P3">Art. 2º Esta portaria produz efeitos a partir de 1º de maio de 2013.</text:p>
      <text:p text:style-name="P5">ROBERTO MONTEIRO GURGEL SANTOS</text:p>
      <text:p text:style-name="P5"/>
      <text:p text:style-name="P6"><text:a xlink:type="simple" xlink:href="http://bibliotecadigital.mpf.mp.br/xmlui/bitstream/handle/123456789/4993/DOU2_2013_04_23.pdf?sequence=1">Publicado no Diário Oficial da União nº 77 de 23/04/2013, seção 2, <text:s/>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23T16:43:27.14</meta:creation-date>
    <meta:editing-cycles>6</meta:editing-cycles>
    <meta:editing-duration>PT00H22M04S</meta:editing-duration>
    <meta:initial-creator>pgr pgr</meta:initial-creator>
    <dc:date>2014-02-11T13:35:46.95</dc:date>
    <meta:printed-by>pgr pgr</meta:printed-by>
    <meta:print-date>2013-04-08T13:24:02.80</meta:print-date>
    <meta:document-statistic meta:table-count="0" meta:image-count="0" meta:object-count="0" meta:page-count="1" meta:paragraph-count="7" meta:word-count="142" meta:character-count="844"/>
    <meta:user-defined meta:name="Info 1"/>
    <meta:user-defined meta:name="Info 2"/>
    <meta:user-defined meta:name="Info 3"/>
    <meta:user-defined meta:name="Info 4"/>
  </office:meta>
</office:document-meta>
</file>