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80 <text:s/>DE 29 DE OUTUBRO DE 2013</text:p>
      <text:p text:style-name="P2">O PROCURADOR-GERAL DA REPÚBLICA, no uso de suas atribuições, tendo em vista o constante no Processo Administrativo nº 1.00.000.014734/2013-43, resolve:</text:p>
      <text:p text:style-name="P2">Autorizar o afastamento do país, com ônus, do Procurador da República FELÍCIO DE ARAÚJO PONTES JÚNIOR,<text:span text:style-name="T2"> </text:span><text:span text:style-name="T1">no período de 12 a 15 de novembro de 2013,</text:span> para, na qualidade de representante do Ministério Público Federal, participar, como palestrante, da Conferência do Parlamento Europeu sobre a construção da Usina Hidroelétrica de Belo Monte, a realizar-se no dia 14 de novembro de 2013, em Bruxelas, Bélgica.</text:p>
      <text:p text:style-name="P3">RODRIGO JANOT MONTEIRO DE BARROS</text:p>
      <text:p text:style-name="P4"><text:a xlink:type="simple" xlink:href="http://bibliotecadigital.mpf.mp.br/xmlui/bitstream/handle/123456789/4334/DOU2_2013_10_31.pdf?sequence=1"><text:span text:style-name="Strong_20_Emphasis"><text:span text:style-name="T7">Publicado no Diário Oficial da União nº 212 de 31/10/2013, seção 2, página 6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6T10:21:50.36</meta:creation-date>
    <meta:editing-cycles>38</meta:editing-cycles>
    <meta:editing-duration>PT00H55M16S</meta:editing-duration>
    <meta:initial-creator>pgr pgr</meta:initial-creator>
    <dc:date>2014-01-22T12:55:59.32</dc:date>
    <dc:creator>PGR PGR</dc:creator>
    <meta:document-statistic meta:table-count="0" meta:image-count="0" meta:object-count="0" meta:page-count="1" meta:paragraph-count="5" meta:word-count="113" meta:character-count="709"/>
    <meta:user-defined meta:name="Info 1"/>
    <meta:user-defined meta:name="Info 2"/>
    <meta:user-defined meta:name="Info 3"/>
    <meta:user-defined meta:name="Info 4"/>
  </office:meta>
</office:document-meta>
</file>