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17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20 de dezembro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a Procuradora da República MAURÍCIO RIBEIRO MANSO, para ter lotação na Procuradoria Regional da República da 1ª Região, em vaga decorrente da aposentadoria do</text:span><text:span text:style-name="T3"> Procurador Regional da República Rogério Tadeu Romano</text:span><text:span text:style-name="T2">, conforme Portaria PGR nº 375, de 5 de julho de 2011, publicada no Diário Oficial da União, Seção 2, página 45, de 6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10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2:39.87</dc:date>
    <meta:printed-by>pgr pgr</meta:printed-by>
    <meta:print-date>2011-04-15T14:38:33</meta:print-date>
    <dc:language>pt-BR</dc:language>
    <meta:editing-cycles>59</meta:editing-cycles>
    <meta:editing-duration>PT05H21M11S</meta:editing-duration>
    <meta:document-statistic meta:table-count="0" meta:image-count="0" meta:object-count="0" meta:page-count="1" meta:paragraph-count="7" meta:word-count="205" meta:character-count="1246"/>
    <meta:user-defined meta:name="Info 1"/>
    <meta:user-defined meta:name="Info 2"/>
    <meta:user-defined meta:name="Info 3"/>
    <meta:user-defined meta:name="Info 4"/>
  </office:meta>
</office:document-meta>
</file>