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Garamond" fo:font-size="12.5pt" style:font-size-asian="12.5pt" style:font-size-complex="12.5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2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7d955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ar" style:country-asian="SA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7" style:family="text">
      <style:text-properties officeooo:rsid="0017d9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7"/>
      <text:p text:style-name="P8"><text:span text:style-name="T3">PORTARIA</text:span><text:span text:style-name="T8"> </text:span><text:span text:style-name="T7">PRR2</text:span><text:span text:style-name="T8"> </text:span><text:span text:style-name="T7">nº 216,</text:span><text:span text:style-name="T8"> </text:span><text:span text:style-name="T7">de 17 de dezembro de 2014.</text:span></text:p>
      <text:p text:style-name="P5"/>
      <text:p text:style-name="P1"/>
      <text:p text:style-name="P6">Prorroga o prazo de exercício da função de Coordenador Titular e Substituto da ASSPA.</text:p>
      <text:p text:style-name="P4"/>
      <text:p text:style-name="P3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9">no</text:span><text:span text:style-name="T22"> </text:span><text:span text:style-name="T19">uso</text:span><text:span text:style-name="T22"> </text:span><text:span text:style-name="T19">de</text:span><text:span text:style-name="T22"> </text:span><text:span text:style-name="T19">suas</text:span><text:span text:style-name="T22"> </text:span><text:span text:style-name="T19">atribuições</text:span><text:span text:style-name="T22"> </text:span><text:span text:style-name="T19">legais,</text:span><text:span text:style-name="T22"> </text:span><text:span text:style-name="T19">nos</text:span><text:span text:style-name="T22"> </text:span><text:span text:style-name="T19">termos</text:span><text:span text:style-name="T22"> </text:span><text:span text:style-name="T19">dos</text:span><text:span text:style-name="T22"> </text:span><text:span text:style-name="T19">poderes</text:span><text:span text:style-name="T22"> </text:span><text:span text:style-name="T19">que</text:span><text:span text:style-name="T22"> </text:span><text:span text:style-name="T19">lhe</text:span><text:span text:style-name="T22"> </text:span><text:span text:style-name="T19">são</text:span><text:span text:style-name="T22"> </text:span><text:span text:style-name="T19">conferidos</text:span><text:span text:style-name="T22"> </text:span><text:span text:style-name="T19">pela</text:span><text:span text:style-name="T22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21">,</text:span><text:span text:style-name="T23"> </text:span><text:span text:style-name="T21">e</text:span><text:span text:style-name="T23"> </text:span><text:span text:style-name="T21">tendo</text:span><text:span text:style-name="T23"> </text:span><text:span text:style-name="T21">em</text:span><text:span text:style-name="T23"> </text:span><text:span text:style-name="T21">vista</text:span><text:span text:style-name="T23"> </text:span><text:span text:style-name="T21">o</text:span><text:span text:style-name="T23"> </text:span><text:span text:style-name="T21">disposto</text:span><text:span text:style-name="T23"> </text:span><text:span text:style-name="T21">no</text:span><text:span text:style-name="T23"> </text:span><text:span text:style-name="T11">art. 23, inciso II, da Portaria PGR/MPF n.º 727, de 22 de dezembro de 2011, </text:span><text:span text:style-name="T23">e </text:span><text:span text:style-name="T21">na</text:span><text:span text:style-name="T23"> </text:span><text:span text:style-name="T21">Portaria</text:span><text:span text:style-name="T23"> </text:span><text:span text:style-name="T21">PGR</text:span><text:span text:style-name="T23"> </text:span><text:span text:style-name="T21">nº</text:span><text:span text:style-name="T23"> </text:span><text:span text:style-name="T21">393,</text:span><text:span text:style-name="T23"> </text:span><text:span text:style-name="T21">de</text:span><text:span text:style-name="T23"> </text:span><text:span text:style-name="T21">11</text:span><text:span text:style-name="T23"> </text:span><text:span text:style-name="T21">de</text:span><text:span text:style-name="T23"> </text:span><text:span text:style-name="T21">setembro</text:span><text:span text:style-name="T23"> </text:span><text:span text:style-name="T21">de</text:span><text:span text:style-name="T23"> </text:span><text:span text:style-name="T21">1997</text:span><text:span text:style-name="T19">,</text:span><text:span text:style-name="T24"> RESOLVE</text:span><text:span text:style-name="T20">:</text:span><text:span text:style-name="T15"><text:tab/></text:span><text:span text:style-name="T9"><text:tab/></text:span></text:p>
      <text:p text:style-name="P2"/>
      <text:p text:style-name="P11"><text:span text:style-name="T17">Art. 1º. </text:span><text:span text:style-name="T25">Prorrogar, pelo período de 01 (um) ano, o prazo de exercício da função de Coordenador Titular e Substituto da </text:span><text:span text:style-name="T26">Assessoria de Pesquisas e Análise - ASSPA</text:span><text:span text:style-name="T17">, </text:span><text:span text:style-name="T25">estabelecido no art. 1º da Portaria PRR2 nº 154, de 19 de dezembro de 2012</text:span><text:span text:style-name="T18">, designando a Exma. Dra. </text:span><text:span text:style-name="T16">ADRIANA DE FARIAS PEREIRA</text:span><text:span text:style-name="T18"> Coordenadora Titular e a Exma. Dra. </text:span><text:span text:style-name="T16">ANDRÉA BAYÃO PEREIRA FREIRE</text:span><text:span text:style-name="T18"> Coordenadora Substituta.</text:span><text:span text:style-name="T17"> </text:span></text:p>
      <text:p text:style-name="P12">Art. 2º . <text:s text:c="2"/>Esta Portaria entra em vigor na data de sua publicação.</text:p>
      <text:p text:style-name="P13"/>
      <text:p text:style-name="P14">JOSÉ AUGUSTO SIMÕES VAGOS</text:p>
      <text:p text:style-name="P14"/>
      <text:p text:style-name="P15"><text:a xlink:type="simple" xlink:href="http://bibliotecadigital.mpf.mp.br/xmlui/bitstream/handle/123456789/64745/DMPF-ADMINISTRATIVO-2014-12-17_234.pdf?sequence=3"><text:span text:style-name="T27">Publicada no DMPF-e de 18/12/2014, n. 234, Administrativo, p. 49-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15T18:50:30.79</meta:creation-date>
    <meta:editing-cycles>7</meta:editing-cycles>
    <meta:editing-duration>PT17M35S</meta:editing-duration>
    <meta:generator>LibreOffice/4.0.3.3$Windows_x86 LibreOffice_project/0eaa50a932c8f2199a615e1eb30f7ac74279539</meta:generator>
    <dc:date>2014-12-18T15:15:57.24</dc:date>
    <meta:print-date>2014-12-16T14:57:38</meta:print-date>
    <meta:document-statistic meta:table-count="0" meta:image-count="1" meta:object-count="0" meta:page-count="1" meta:paragraph-count="9" meta:word-count="194" meta:character-count="1114" meta:non-whitespace-character-count="924"/>
    <meta:user-defined meta:name="Informações 1"/>
    <meta:user-defined meta:name="Informações 2"/>
    <meta:user-defined meta:name="Informações 3"/>
    <meta:user-defined meta:name="Informações 4"/>
  </office:meta>
</office:document-meta>
</file>