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style:line-height-at-least="0.353cm" fo:text-align="justify" style:justify-single-word="false"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 style:family="text">
      <style:text-properties fo:color="#ff0000"/>
    </style:style>
    <style:style style:name="T2" style:family="text">
      <style:text-properties style:use-window-font-color="true"/>
    </style:style>
    <style:style style:name="T3" style:family="text">
      <style:text-properties style:use-window-font-color="true" fo:font-weight="normal" style:font-weight-asian="normal" style:font-weight-complex="normal"/>
    </style:style>
    <style:style style:name="T4" style:family="text">
      <style:text-properties fo:color="#800000"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variant="normal" fo:text-transform="none" fo:color="#404040" style:font-name="Arial" fo:font-weight="normal"/>
    </style:style>
    <style:style style:name="T7"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RTARIA PGR Nº 534 DE 6 DE SETEMBRO DE 2012</text:p>
      <text:p text:style-name="P2">O PROCURADOR-GERAL DA REPÚBLICA, no uso de suas atribuições, tendo em vista o contido no Procedimento Administrativo MPF/PGR nº 1.00.000.011573/2012-55, resolve:</text:p>
      <text:p text:style-name="P2">Designar a Procuradora da República NEIDE MARA CAVALCANTI CARDOSO DE OLIVEIRA, lotada na Procuradoria da República no Estado do Rio de Janeiro para, na qualidade de representante do Ministério Público Federal, participar do curso de formação “<text:span text:style-name="T5">La Criminalidad Informática: una realidad emergente. Potenciación de la especialización y reforzamiento de la Cooperación Internacional en esta materia”</text:span>, a realizar-se em Montevidéu, Uruguai, <text:s/>no período de 24 a 28 de setembro de 2012, ficando autorizado, em consequência, o seu afastamento do país, com ônus,<text:span text:style-name="T1"> </text:span><text:span text:style-name="T3">no período de</text:span><text:span text:style-name="T4"> <text:s/></text:span><text:span text:style-name="T3">23 <text:s/>a 28 d</text:span><text:span text:style-name="T2">e setembro de 2012.</text:span></text:p>
      <text:p text:style-name="P4">ROBERTO MONTEIRO GURGEL SANTOS</text:p>
      <text:p text:style-name="P5"><text:a xlink:type="simple" xlink:href="http://bibliotecadigital.mpf.mp.br/xmlui/bitstream/handle/123456789/3368/DOU2_2012_09_10.pdf?sequence=1"><text:span text:style-name="Strong_20_Emphasis"><text:span text:style-name="T6">Publicado no Diário Oficial da União 175º de 10/09/2012, seção 2, página 64.</text:span></text:span></text:a><text:span text:style-name="Strong_20_Emphasis"><text:span text:style-name="T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5-02T12:50:02.27</meta:creation-date>
    <meta:editing-cycles>44</meta:editing-cycles>
    <meta:editing-duration>PT02H08M57S</meta:editing-duration>
    <dc:date>2014-01-23T15:07:46.11</dc:date>
    <dc:creator>PGR PGR</dc:creator>
    <meta:document-statistic meta:table-count="0" meta:image-count="0" meta:object-count="0" meta:page-count="1" meta:paragraph-count="5" meta:word-count="140" meta:character-count="909"/>
    <meta:user-defined meta:name="Info 1"/>
    <meta:user-defined meta:name="Info 2"/>
    <meta:user-defined meta:name="Info 3"/>
    <meta:user-defined meta:name="Info 4"/>
  </office:meta>
</office:document-meta>
</file>