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5"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6"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7"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8"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613, DE 11 DE OUTUBRO DE 2016.</text:p>
      <text:p text:style-name="P4"/>
      <text:p text:style-name="P5"/>
      <text:p text:style-name="P5"/>
      <text:p text:style-name="P7"><text:span text:style-name="T5">O PROCURADOR-CHEFE SUBSTITUTO DA PROCURADORIA DA REPÚBLICA NO ESTADO DE SANTA CATARINA, </text:span><text:span text:style-name="T6">no uso das atribuições que lhes conferem o Ato Conjunto PGR/CASMPU Nº 01/2014 e a Portaria PGR Nº 740, de 25 de setembro de 2014, resolve:</text:span></text:p>
      <text:p text:style-name="P7"><text:span text:style-name="T7">Designar o Procurador da República Michael Von Mühlen de Barros Gonçalves</text:span><text:span text:style-name="Strong_20_Emphasis"><text:span text:style-name="T8">,</text:span></text:span><text:span text:style-name="T7"> com exercício na Procuradoria da República no Município de Blumenau, para responder, em substituição, sem prejuízo de suas atribuições originárias, pelo 3º ofício da Procuradoria da República no Município de Blumenau, no período de 3 a 18 de novembro de 2016, em virtude de vacância do referido ofício. <text:s/></text:span></text:p>
      <text:p text:style-name="P3"/>
      <text:p text:style-name="P3"/>
      <text:p text:style-name="P3"/>
      <text:p text:style-name="P4">DANIEL RICKEN</text:p>
      <text:p text:style-name="P4"/>
      <text:p text:style-name="P4"/>
      <text:p text:style-name="P3"><text:a xlink:type="simple" xlink:href="http://textual.pgr.mpf.mp.br/aplicativos/bases/DiarioMPF/EDMPF-ADM/DMPF-ADMINISTRATIVO-2016-10-13.pdf">Publicada no DMPF-e, Brasília, DF, 14 out. 2016, p. 5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26T14:28:40.44</dc:date>
    <meta:editing-duration>PT04H27M42S</meta:editing-duration>
    <meta:editing-cycles>12</meta:editing-cycles>
    <meta:generator>BrOffice.org/3.2$Win32 OpenOffice.org_project/320m18$Build-9502</meta:generator>
    <meta:document-statistic meta:table-count="0" meta:image-count="1" meta:object-count="0" meta:page-count="1" meta:paragraph-count="7" meta:word-count="127" meta:character-count="785"/>
  </office:meta>
</office:document-meta>
</file>