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PGR Nº 259 DE 21 DE JUNHO DE 2006</text:p>
      <text:p text:style-name="P13"/>
      <text:p text:style-name="P13"/>
      <text:p text:style-name="P12"/>
      <text:p text:style-name="P14"/>
      <text:p text:style-name="P15">O PROCURADOR-GERAL DA REPÚBLICA, no uso da atribuição conferida pelo art. 49, inc. xx, da Lei Complementar nº 75/1993, diante da concordância externada pelo Procurador Chefe da Procuradoria da República no Distrito Federal e tendo em vista a necessidade de melhor racionalizar as despesas advindas da implantação de novas unidades do Ministério Público Federal, resolve:</text:p>
      <text:p text:style-name="P15">Art. 1°. A área de atuação da Procuradoria da República no Distrito Federal passa a compreender também a da Procuradoria da República no Município de Luziânia, Estado de Goiás.</text:p>
      <text:p text:style-name="P15">Art 2°. A Procuradoria da República no Distrito Federal terá revista a estrutura administrativa, segundo critérios definidos pela Secretaria-Geral do Ministério Público Federal, em decorrência do acréscimo de serviços.</text:p>
      <text:p text:style-name="P15">Art. 3°. Os membros do Ministério Público Federal perceberão 1/4 do valor da diária para indenização das despesas de alimentação nos deslocamentos efetuados a serviço ao Município de Luziânia, que ocorrerão em veículo oficial e deverão ser autorizados segundo o previsto na <text:a xlink:type="simple" xlink:href="http://bibliotecadigital.mpf.mp.br/xmlui/bitstream/handle/123456789/58762/PORTARIA PGR N° 443, DE 15 DE AGOSTO DE 2005.pdf?sequence=1"><text:span text:style-name="T3">Portaria PGR n° 443/05</text:span></text:a>, sendo a hospedagem indenizada em igual valor, caso necessária.</text:p>
      <text:p text:style-name="P15">Art. 4°.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6402/DOU1_2006_06_22.pdf?sequence=1"><text:span text:style-name="T1">Publicada no DOU, seção 1, de 22 de Junho de 2006, p.1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5:00:41.97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211" meta:character-count="1353"/>
    <meta:user-defined meta:name="Informações 1"/>
    <meta:user-defined meta:name="Informações 2"/>
    <meta:user-defined meta:name="Informações 3"/>
    <meta:user-defined meta:name="Informações 4"/>
  </office:meta>
</office:document-meta>
</file>