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-BoldMT" svg:font-family="TimesNewRomanPS-BoldMT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3" style:family="paragraph" style:parent-style-name="Standard">
      <style:paragraph-properties fo:text-align="end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9" style:family="paragraph" style:parent-style-name="Standard"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start" style:justify-single-word="false" style:text-autospace="none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NewRomanPS-ItalicMT"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P22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3" style:family="text"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4" style:family="text">
      <style:text-properties style:font-name="Times New Roman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5"/>
      <text:p text:style-name="P5">PORTARIA <text:s/>Nº 154, de 27 de junho de 2011.</text:p>
      <text:p text:style-name="P5"/>
      <text:p text:style-name="P5"/>
      <text:p text:style-name="Standard"/>
      <text:p text:style-name="P22">Define a divisão de atribuições entre Coordenação dos serviços administrativos e Análise e Distribuição de Peças de Informações nas Unidades Municipais em que lotados dois ou mais Membros.</text:p>
      <text:p text:style-name="Standard"/>
      <text:p text:style-name="Standard"/>
      <text:p text:style-name="Standard"/>
      <text:p text:style-name="P8"><text:tab/>O Procurador Chefe da Procuradoria da República no Estado de Minas Gerais, no uso das suas atribuições, </text:p>
      <text:p text:style-name="P8"/>
      <text:p text:style-name="P10"/>
      <text:p text:style-name="P9"><text:tab/>CONSIDERANDO a complexidade cada vez maior no tocante à coordenação dos serviços administrativos das Procuradorias da República nos Municípios em que lotados dois ou mais Membros, em razão da quantidade de servidores e da estrutura da Unidade;</text:p>
      <text:p text:style-name="P6"/>
      <text:p text:style-name="P9"><text:tab/>CONSIDERANDO que nas Unidades Municipais em que lotados dois ou mais Membros se faz necessária a instituição da figura de um Procurador Distribuidor, para proceder à análise inicial das representações recebidas, verificando eventual conexão capaz de gerar prevenção e determinando a necessária autuação e distribuição das peças de informação, seguindo critérios definidos em conjunto pelos Membros oficiantes, obedecendo-se sempre aos princípios de impessoalidade e objetividade;</text:p>
      <text:p text:style-name="P6"/>
      <text:p text:style-name="P9"><text:tab/>CONSIDERANDO que a divisão desse ônus entre os Membros lotados nas respectivas Unidades Municipais é altamente salutar, tendo em vista que a acumulação dessas atribuições na figura de um só Membro sobrecarregaria em demasia esse Procurador, podendo inclusive prejudicar sua atuação fim;</text:p>
      <text:p text:style-name="P6"/>
      <text:p text:style-name="P9"><text:tab/>CONSIDERANDO que a alternância no desempenho dessas funções também é recomendável, com vistas a atender sempre aos princípios constitucionais que pautam a Administração Pública, notadamente os da impessoalidade e da eficiência;</text:p>
      <text:p text:style-name="P6"/>
      <text:p text:style-name="P6"/>
      <text:p text:style-name="P6"><text:tab/>RESOLVE:</text:p>
      <text:p text:style-name="P6"/>
      <text:p text:style-name="P6"/>
      <text:p text:style-name="P6"><text:span text:style-name="T1"><text:tab/>Art. 1º – A coordenação dos serviços administrativos das Procuradorias da República nos Municípios em que lotados dois ou mais Membros será exercida por um deles, pelo período de </text:span><text:soft-page-break/><text:span text:style-name="T1">1(um) ano, a contar da data de publicação desta Portaria</text:span><text:span text:style-name="T2">.</text:span></text:p>
      <text:p text:style-name="P6"/>
      <text:p text:style-name="P11"><text:tab/></text:p>
      <text:p text:style-name="P11"><text:tab/>Parágrafo primeiro – Fica desde já estipulado que exercerá essa função no primeiro mandato, o Procurador da República ou Procurador Regional da República de lotação mais antiga na respectiva Unidade.</text:p>
      <text:p text:style-name="P6"/>
      <text:p text:style-name="P6"/>
      <text:p text:style-name="P11"><text:tab/>Parágrafo segundo – Ao término do primeiro ano de exercício da função de Coordenação, deve o Membro ser substituído por outro Colega lotado na Unidade, em sistema de rodízio, garantida a alternância no desempenho das funções e a possibilidade de que outros Membros posteriormente lotados na respectiva Procuradoria da República no Município exerçam também essas atribuições.</text:p>
      <text:p text:style-name="P6"/>
      <text:p text:style-name="P6"/>
      <text:p text:style-name="P11"><text:tab/>Parágrafo terceiro – A Coordenação visa ao uso mais racional dos recursos humanos, materiais e logísticos, não importando benefícios adicionais ao Coordenador.</text:p>
      <text:p text:style-name="P6"/>
      <text:p text:style-name="P11"><text:tab/></text:p>
      <text:p text:style-name="P11"><text:tab/>Art. 2º – <text:s/>A análise inicial das representações recebidas, com a verificação de eventual conexão capaz de gerar prevenção e a determinação de necessária autuação e distribuição das peças de informação ficará a cargo de Membro diverso do responsável pela Coordenação dos serviços administrativos, indicado conforme procedimentos previstos no art. 1º desta Portaria, também pelo prazo de 1(um) ano.</text:p>
      <text:p text:style-name="P11"/>
      <text:p text:style-name="P11"/>
      <text:p text:style-name="P11"><text:tab/>Parágrafo primeiro – Fica desde já estipulado que exercerá essa função no primeiro mandato, o segundo Procurador da República ou Procurador Regional da República <text:s/>em antiguidade na respectiva Unidade.</text:p>
      <text:p text:style-name="P6"/>
      <text:p text:style-name="P6"/>
      <text:p text:style-name="P11"><text:tab/>Parágrafo segundo – Ao término do primeiro ano de exercício da função de Distribuição, deve o Membro ser substituído por outro Colega lotado na Unidade, em sistema de rodízio, garantida a alternância no desempenho das funções e a possibilidade de que outros Membros posteriormente lotados na respectiva Procuradoria da República no Município exerçam também essas atribuições.</text:p>
      <text:p text:style-name="P6"/>
      <text:p text:style-name="P6"/>
      <text:p text:style-name="P11"><text:tab/>Parágrafo terceiro – Para possibilitar ao Membro o exercício das atribuições definidas neste artigo, todos os documentos e representações recebidas na Unidade Municipal deverão ser registrados pelos Setores responsáveis no Sistema Único e então remetidos ao Procurador Distribuidor, após pesquisa de correlatos, de forma a subsidiar sua decisão.</text:p>
      <text:p text:style-name="P11"/>
      <text:p text:style-name="P11"/>
      <text:p text:style-name="P11"><text:soft-page-break/><text:tab/>Parágrafo quarto – A distribuição das representações e peças informativas serão efetuadas segundo regras e critérios definidos objetivamente e em conjunto pelos Membros lotados na Unidade.</text:p>
      <text:p text:style-name="P11"/>
      <text:p text:style-name="P11"/>
      <text:p text:style-name="P11"><text:tab/>Parágrafo quinto – Sempre que o Procurador Distribuidor entender que os fatos narrados na representação ou documento não se inserem no âmbito de atribuições do Ministério Público Federal ou da respectiva abrangência territorial de sua Unidade e determinar o seu encaminhamento a outra Unidade ou órgão antes de sua autuação como peça de informação, o referido despacho e movimentação devem ser registrados no Sistema Único. O mesmo procedimento deve ser adotado nos casos em que entender cabível o arquivamento sumário, comunicando-se o interessado sempre que possível.</text:p>
      <text:p text:style-name="P11"/>
      <text:p text:style-name="P6"/>
      <text:p text:style-name="P6"><text:span text:style-name="T2"><text:tab/></text:span><text:span text:style-name="T3">Art. 3º – A cada início de mandato nas referidas atribuições será editada Portaria específica pelo Procurador-Chefe da Procuradoria da República no Estado de Minas Gerais, nomeando os respectivos responsáveis em cada Unidade Municipal.</text:span></text:p>
      <text:p text:style-name="P6"/>
      <text:p text:style-name="P6"/>
      <text:p text:style-name="P14"><text:tab/>Art. 4º – Sempre que for nomeado novo Procurador da República para Unidade Municipal em que atualmente há apenas um Membro lotado, essa Unidade deverá seguir as disposições constantes desta Portaria.</text:p>
      <text:p text:style-name="P6"/>
      <text:p text:style-name="P14"><text:tab/></text:p>
      <text:p text:style-name="P6"><text:span text:style-name="T4"><text:tab/></text:span><text:span text:style-name="T3">Art. 5º </text:span><text:span text:style-name="T2">– </text:span><text:span text:style-name="T4">Os casos omissos serão levados à apreciação do Procurador-Chefe da Procuradoria da República em Minas Gerais, para solução.</text:span></text:p>
      <text:p text:style-name="P6"/>
      <text:p text:style-name="P15"><text:tab/></text:p>
      <text:p text:style-name="P7"><text:span text:style-name="T3"><text:tab/>Art. 6º </text:span><text:span text:style-name="T2">– Esta Portaria revoga a Portaria PRMG nº 06, de 17 de fevereiro de 2003, publicada no Boletim de Serviço nº 04 – 2ª Quinzena de Fevereiro de 2003 e todas as disposições em contrário, entrando em vigor na data de sua publicação.</text:span></text:p>
      <text:p text:style-name="P7"/>
      <text:p text:style-name="P15"><text:tab/></text:p>
      <text:p text:style-name="P12"/>
      <text:p text:style-name="P13">Belo Horizonte, 29 de junho de 2011.</text:p>
      <text:p text:style-name="P13"/>
      <text:p text:style-name="P13"/>
      <text:p text:style-name="P17">TARCÍSIO HUMBERTO PARREIRAS HENRIQUES FILHO</text:p>
      <text:p text:style-name="P18">Procurador Chefe </text:p>
      <text:p text:style-name="P18">Procuradoria da República no Estado de Minas Gerais</text:p>
      <text:p text:style-name="P18"/>
      <text:p text:style-name="P18"/>
      <text:p text:style-name="P16"><text:a xlink:type="simple" xlink:href="http://bibliotecadigital.mpf.mp.br/xmlui/bitstream/handle/123456789/39872/bsmpf_130711.pdf?sequence=1">Publicado no BS/MPF n.13 1ªquinzena/julho/2011.</text:a></text:p>
      <text:p text:style-name="P19"/>
      <text:p text:style-name="Standard"><text:soft-page-break/></text:p>
      <text:p text:style-name="P2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-BoldMT" svg:font-family="TimesNewRomanPS-BoldMT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rasao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10pt" style:font-name-asian="Arial" style:font-size-asian="10pt" style:font-name-complex="Times New Roma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122cm" fo:margin-left="0cm" fo:margin-right="0cm" fo:margin-bottom="4.02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122cm" fo:margin-bottom="2cm" fo:margin-left="2cm" fo:margin-right="2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3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MP4">PR-MG-00012918/2011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curadoria</meta:initial-creator>
    <meta:creation-date>2008-08-19T10:12:06</meta:creation-date>
    <meta:print-date>2011-06-29T10:05:00</meta:print-date>
    <meta:editing-duration>PT574H15M52S</meta:editing-duration>
    <dc:date>2015-03-04T15:28:14</dc:date>
    <dc:creator>PGR PGR</dc:creator>
    <meta:generator>BrOffice.org/3.2$Win32 OpenOffice.org_project/320m18$Build-9502</meta:generator>
    <meta:editing-cycles>4</meta:editing-cycles>
    <meta:document-statistic meta:table-count="0" meta:image-count="1" meta:object-count="0" meta:page-count="4" meta:paragraph-count="36" meta:word-count="849" meta:character-count="5726"/>
  </office:meta>
</office:document-meta>
</file>