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2" style:family="paragraph" style:parent-style-name="Aristides">
      <style:paragraph-properties fo:margin-top="1.69cm" fo:margin-bottom="5.001cm" fo:line-height="0.459cm" fo:text-align="center" style:justify-single-word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59cm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font-variant="normal" fo:text-transform="none" style:use-window-font-color="true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style:use-window-font-color="true" fo:font-size="10pt" fo:letter-spacing="normal" fo:language="pt" fo:country="BR" fo:font-style="italic" fo:font-weight="normal" fo:background-color="transparent" style:font-name-asian="Lucida Sans Unicode" style:font-size-asian="10pt" style:language-asian="zxx" style:country-asian="none" style:font-style-asian="italic" style:font-weight-asian="normal" style:font-name-complex="Tahoma" style:font-size-complex="13pt" style:language-complex="zxx" style:country-complex="none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.º 119 DE 13 DE MARÇO DE 2013</text:p>
      <text:p text:style-name="P3"><text:tab/>O PROCURADOR-GERAL DA REPÚBLICA, no uso de suas atribuições e tendo em vista a deliberação do Conselho Superior do Ministério Público Federal na 2ª Sessão Ordinária, realizada em 5 de março de 2013 (processo CSMPF nº 1.00.001.000147/2012-86), resolve:</text:p>
      <text:p text:style-name="P4"><text:span text:style-name="T1"><text:tab/></text:span><text:span text:style-name="T2">Autorizar o afastamento temporário de suas funções institucionais e do País, sem ônus para o Ministério Público Federal, da Procuradora da República MÁRCIA NOLL BARBOZA, lotada na Procuradoria da República no estado do Rio Grande do Sul, para atuar como Funcionária Internacional Temporária </text:span><text:span text:style-name="T3">junto à Organização das Nações Unidas no projeto “</text:span><text:span text:style-name="T4">Chief Executives Board for Coordination – CEB</text:span><text:span text:style-name="T3">”, na cidade de Paris, França, pelo prazo de 6 meses, a partir do dia 7 de março de 2013.</text:span></text:p>
      <text:p text:style-name="P2">ROBERTO MONTEIRO GURGEL SANTOS</text:p>
      <text:p text:style-name="P5"><text:a xlink:type="simple" xlink:href="http://bibliotecadigital.mpf.mp.br/xmlui/bitstream/handle/123456789/2791/DOU2_2013_03_14.pdf?sequence=1">Publicado no Diário Oficial da União nº 50 de 14/03/2103, seção 2 <text:s/>página 55.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file-name text:display="name-and-extension">PORTARIA PGR Nº 119-2013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1-24T12:19:00.07</dc:date>
    <meta:print-date>2013-03-12T17:34:23.27</meta:print-date>
    <dc:language>pt-BR</dc:language>
    <meta:editing-cycles>42</meta:editing-cycles>
    <meta:editing-duration>PT07H10M34S</meta:editing-duration>
    <meta:printed-by>pgr pgr</meta:printed-by>
    <meta:document-statistic meta:table-count="0" meta:image-count="0" meta:object-count="0" meta:page-count="1" meta:paragraph-count="6" meta:word-count="148" meta:character-count="906"/>
    <meta:user-defined meta:name="Info 1"/>
    <meta:user-defined meta:name="Info 2"/>
    <meta:user-defined meta:name="Info 3"/>
    <meta:user-defined meta:name="Info 4"/>
  </office:meta>
</office:document-meta>
</file>