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ing_20_1">
      <style:text-properties style:font-name="Courier New" fo:background-color="transparent" style:font-name-complex="Courier New"/>
    </style:style>
    <style:style style:name="P19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G-00004743/2014 </text:p>
      <text:p text:style-name="P5"/>
      <text:p text:style-name="P6"/>
      <text:p text:style-name="P7"/>
      <text:p text:style-name="P1">PORTARIA Nº 39, de 04/02/2014 </text:p>
      <text:p text:style-name="P2"/>
      <text:p text:style-name="P2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4">Dispensar</text:span><text:span text:style-name="T5"> </text:span><text:span text:style-name="T8">EDNALVA NASCIMENTO LEONEL</text:span><text:span text:style-name="T5">, matrícula 23767-1, servidora efetiva do Tribunal de Justiça do Estado de Ronônia, do encargo de Chefe do Setor Jurídico, código FC-1, </text:span><text:span text:style-name="T6">da Procuradoria</text:span><text:span text:style-name="T7"> da República no Município de Teófilo Otoni no Estado de Minas Gerais, a partir de 12/02/2014</text:span><text:span text:style-name="T5">.</text:span></text:p>
      <text:p text:style-name="P11"/>
      <text:p text:style-name="P11"/>
      <text:p text:style-name="P12"/>
      <text:p text:style-name="P11"/>
      <text:h text:style-name="P18" text:outline-level="1">ADAILTON RAMOS DO NASCIMENTO</text:h>
      <text:p text:style-name="P14">Procurador-Chefe</text:p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8021/DO2_2014_02_10.pdf?sequence=1">Publicada no Diário Oficial da União n. 28 de 10/02/2014, Seção 2 p. 55.</text:a></text:p>
      <text:p text:style-name="P14"/>
      <text:p text:style-name="P13"/>
      <text:p text:style-name="P14"/>
      <text:p text:style-name="P14"/>
      <text:p text:style-name="P14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22T09:26:07.24</dc:date>
    <meta:print-date>2007-04-26T14:54:00</meta:print-date>
    <meta:editing-cycles>5</meta:editing-cycles>
    <meta:editing-duration>PT00H07M0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52"/>
  </office:meta>
</office:document-meta>
</file>