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5679/2015</text:span></text:p>
      <text:p text:style-name="P10"/>
      <text:p text:style-name="P17"/>
      <text:p text:style-name="P17"/>
      <text:p text:style-name="P18"><text:span text:style-name="T6">PORTARIA </text:span><text:span text:style-name="T2">Nº 183, de 05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</text:span><text:span text:style-name="T13">FERNANDO DE ALMEIDA MARTINS</text:span><text:span text:style-name="T11"> para substituir no 4º Ofício Patrimônio Público, no período de 18/05/2015 a 06/06/2015, </text:span><text:span text:style-name="T4">em razão de férias do titular,</text:span><text:span text:style-name="T11">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6474/DMPF_ADM_07052015.pdf?sequence=1&amp;isAllowed=y">Publicado no DMPF-e, n. 82, 7 maio 2015. Caderno administrativo, p. 222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2T14:02:21.63</dc:date>
    <meta:editing-duration>PT16H32M27S</meta:editing-duration>
    <meta:editing-cycles>69</meta:editing-cycles>
    <meta:generator>BrOffice.org/3.2$Win32 OpenOffice.org_project/320m18$Build-9502</meta:generator>
    <meta:print-date>2015-03-27T08:16:21.92</meta:print-date>
    <meta:printed-by>PGR PGR</meta:printed-by>
    <meta:document-statistic meta:table-count="0" meta:image-count="1" meta:object-count="0" meta:page-count="1" meta:paragraph-count="15" meta:word-count="131" meta:character-count="901"/>
    <dc:creator>PGR PGR</dc:creator>
  </office:meta>
</office:document-meta>
</file>