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Aristides">
      <style:paragraph-properties fo:margin-top="1.69cm" fo:margin-bottom="5.001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28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  <style:style style:name="T3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7 <text:s/>DE 15 DE FEVEREIRO DE 2013</text:p>
      <text:p text:style-name="P1">O PROCURADOR-GERAL DA REPÚBLICA, no uso de suas atribuições e tendo em vista o <text:s/>Ofício PRESI/ANPR/ACA nº 038/2013 (processo CSMPF nº 1.00.001.000011/2013-57), resolve:</text:p>
      <text:p text:style-name="P1">Alterar a Portaria PGR nº 49, de 8 de fevereiro de 2013, publicada no DOU, Seção 2, do dia 13 subsequente, p. 56<text:span text:style-name="T1">, para excluir o nome da Procuradora da República JERUSA BURMANN VIECILI.</text:span></text:p>
      <text:p text:style-name="P2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8/DO2_2013_02_18.pdf?sequence=1"><text:span text:style-name="Strong_20_Emphasis"><text:span text:style-name="T3">Publicado no Diário Oficial da União nº 32 de 18/02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20T13:02:22.33</dc:date>
    <meta:print-date>2013-02-14T19:48:57.02</meta:print-date>
    <dc:language>pt-BR</dc:language>
    <meta:editing-cycles>49</meta:editing-cycles>
    <meta:editing-duration>PT03H38M52S</meta:editing-duration>
    <meta:printed-by>pgr pgr</meta:printed-by>
    <meta:document-statistic meta:table-count="0" meta:image-count="0" meta:object-count="0" meta:page-count="1" meta:paragraph-count="5" meta:word-count="85" meta:character-count="506"/>
    <meta:user-defined meta:name="Info 1"/>
    <meta:user-defined meta:name="Info 2"/>
    <meta:user-defined meta:name="Info 3"/>
    <meta:user-defined meta:name="Info 4"/>
  </office:meta>
</office:document-meta>
</file>