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8pt" fo:language="pt" fo:country="P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496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49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49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PR-MG-00035161/2011 </text:p>
      <text:p text:style-name="P6"/>
      <text:p text:style-name="P6"/>
      <text:p text:style-name="P4"><text:span text:style-name="T1"><text:s text:c="24"/></text:span><text:span text:style-name="T1">PORTARIA Nº 315, de 28 de dezembro de 2011. </text:span></text:p>
      <text:p text:style-name="P8"/>
      <text:p text:style-name="P5"/>
      <text:p text:style-name="P9"><text:span text:style-name="T1"><text:s/></text:span><text:span text:style-name="T1">O PROCURADOR-CHEFE DA PROCURADORIA DA REPÚBLICA NO ESTADO DE MINAS GERAIS, no uso da competência que lhe foi delegada pela Portaria PGR nº 54, de 19 de fevereiro 1993, resolve:</text:span></text:p>
      <text:p text:style-name="P11"/>
      <text:p text:style-name="P12"/>
      <text:p text:style-name="P10"><text:span text:style-name="T2">Dispensar </text:span><text:span text:style-name="T2">MARCELO RIBEIRO MOTTA, matrícula 19770-0, ocupante do cargo de Técnico Administrativo, do encargo de Chefe do Setor Administrativo, código FC-1, da Procuradoria da República no Município de Passos </text:span><text:span text:style-name="T3">no Estado de Minas Gerais.</text:span><text:span text:style-name="T2"> </text:span></text:p>
      <text:p text:style-name="P13"/>
      <text:p text:style-name="P13"/>
      <text:p text:style-name="P13"/>
      <text:p text:style-name="P13"/>
      <text:p text:style-name="P13"/>
      <text:p text:style-name="P14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1866/DO2_2012_01_02.pdf?sequence=4">Publicado no Diário Oficial da União n. 1 de 02/01/2012, Seção 2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2.75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175cm" fo:margin-right="2.75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1-29T17:31:00</meta:creation-date>
    <dc:creator>PGR PGR</dc:creator>
    <dc:date>2014-09-26T08:34:07.67</dc:date>
    <meta:print-date>2011-06-28T19:32:00</meta:print-date>
    <meta:editing-cycles>8</meta:editing-cycles>
    <meta:editing-duration>PT574H17M2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11" meta:character-count="750"/>
  </office:meta>
</office:document-meta>
</file>