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5, DE 15 DE FEVEREIRO DE 2017.</text:p>
      <text:p text:style-name="P4"/>
      <text:p text:style-name="P5"/>
      <text:p text:style-name="P5"/>
      <text:p text:style-name="P7"><text:span text:style-name="T6">O PROCURADOR-CHEFE DA PROCURADORIA DA REPÚBLICA NO ESTADO DE SANTA </text:span><text:span text:style-name="T5">CATARINA, no uso de suas atribuições legais, resolve: </text:span></text:p>
      <text:p text:style-name="P7"><text:span text:style-name="T5">Designar o Procurador da República responsável pelo 1° Ofício da Procuradoria da República no Município de Joinville para atuar nos autos do Inquérito Civil Público nº 1.33.005.000225/2013-42, em trâmite naquela Procuradoria, em razão de declaração de impedimento do Procurador da República Flávio Pavlov da </text:span><text:span text:style-name="T5">Silveira, anotando-se nos sistemas o referido impedimento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7-02-16.pdf">Publicada no DMPF-e, Brasília, DF, 17 fev. 2017, p.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5:27:42.24</dc:date>
    <meta:editing-duration>PT04H26M35S</meta:editing-duration>
    <meta:editing-cycles>8</meta:editing-cycles>
    <meta:generator>BrOffice.org/3.2$Win32 OpenOffice.org_project/320m18$Build-9502</meta:generator>
    <meta:document-statistic meta:table-count="0" meta:image-count="1" meta:object-count="0" meta:page-count="1" meta:paragraph-count="7" meta:word-count="99" meta:character-count="666"/>
  </office:meta>
</office:document-meta>
</file>