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ff6d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f6d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0ff6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2pt" officeooo:paragraph-rsid="000ff6d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0ff6d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paragraph-rsid="000ff6d7" style:font-size-asian="12pt" style:font-size-complex="12pt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2pt" fo:font-weight="bold" officeooo:paragraph-rsid="000ff6d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832cm" fo:margin-right="0cm" fo:margin-top="0cm" fo:margin-bottom="0cm" loext:contextual-spacing="false" fo:text-align="justify" style:justify-single-word="false" fo:text-indent="0cm" style:auto-text-indent="false"/>
      <style:text-properties fo:font-size="11pt" fo:language="pt" fo:country="BR" officeooo:paragraph-rsid="000ff6d7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officeooo:paragraph-rsid="000ff6d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fo:language="pt" fo:country="BR" officeooo:paragraph-rsid="000ff6d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0ff6d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0ff6d7" fo:background-color="transparent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0ff6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color="#ff0000" fo:font-size="12pt" fo:font-weight="normal" officeooo:paragraph-rsid="000ff6d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shadow="none" style:writing-mode="lr-tb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0ff6d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0ff6d7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/>
      <style:text-properties fo:font-size="12pt" officeooo:paragraph-rsid="000ff6d7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normal" officeooo:rsid="0023cce3" officeooo:paragraph-rsid="000ff6d7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0ff6d7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fo:background-color="transparent" loext:char-shading-value="0" style:font-name-complex="Verdana"/>
    </style:style>
    <style:style style:name="T7" style:family="text">
      <style:text-properties officeooo:rsid="0029adc3" fo:background-color="transparent" loext:char-shading-value="0" style:font-name-complex="Verdana"/>
    </style:style>
    <style:style style:name="T8" style:family="text">
      <style:text-properties officeooo:rsid="0047751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3fc7f" style:font-weight-asian="normal" style:font-weight-complex="normal"/>
    </style:style>
    <style:style style:name="T12" style:family="text">
      <style:text-properties fo:font-weight="normal" officeooo:rsid="00645396" style:font-weight-asian="normal" style:font-weight-complex="normal"/>
    </style:style>
    <style:style style:name="T13" style:family="text">
      <style:text-properties fo:font-weight="normal" officeooo:rsid="00662b78" style:font-weight-asian="normal" style:font-weight-complex="normal"/>
    </style:style>
    <style:style style:name="T14" style:family="text">
      <style:text-properties fo:font-weight="normal" officeooo:rsid="0010904e" style:font-weight-asian="normal" style:font-weight-complex="normal"/>
    </style:style>
    <style:style style:name="T15" style:family="text">
      <style:text-properties fo:font-weight="normal" officeooo:rsid="00289a9e" style:font-weight-asian="normal" style:font-weight-complex="normal"/>
    </style:style>
    <style:style style:name="T16" style:family="text">
      <style:text-properties fo:font-weight="normal" officeooo:rsid="005613af" style:font-weight-asian="normal" style:font-weight-complex="normal"/>
    </style:style>
    <style:style style:name="T17" style:family="text">
      <style:text-properties fo:font-weight="normal" officeooo:rsid="005c5f19" style:font-weight-asian="normal" style:font-weight-complex="normal"/>
    </style:style>
    <style:style style:name="T18" style:family="text">
      <style:text-properties style:font-name="Times New Roman" fo:background-color="transparent" loext:char-shading-value="0" style:font-name-complex="Verdana"/>
    </style:style>
    <style:style style:name="T19" style:family="text">
      <style:text-properties style:font-name="Times New Roman" fo:background-color="transparent" loext:char-shading-value="0" style:font-name-asian="Verdana" style:font-name-complex="Verdana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Times New Roman" fo:font-weight="bold" officeooo:rsid="00645396" fo:background-color="transparent" loext:char-shading-value="0" style:font-weight-asian="bold" style:font-name-complex="Verdana" style:font-weight-complex="bold"/>
    </style:style>
    <style:style style:name="T22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23" style:family="text">
      <style:text-properties style:use-window-font-color="true" style:font-name="Times New Roman" officeooo:rsid="0043fc7f" fo:background-color="transparent" loext:char-shading-value="0" style:font-name-complex="Verdana"/>
    </style:style>
    <style:style style:name="T24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25" style:family="text">
      <style:text-properties style:use-window-font-color="true" style:font-name="Times New Roman" officeooo:rsid="0022c753" fo:background-color="transparent" loext:char-shading-value="0" style:font-name-complex="Verdana"/>
    </style:style>
    <style:style style:name="T26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27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8" style:family="text">
      <style:text-properties style:use-window-font-color="true" fo:font-weight="bold" officeooo:rsid="00645396" fo:background-color="transparent" loext:char-shading-value="0" style:font-weight-asian="bold" style:font-name-complex="Verdana" style:font-weight-complex="bold"/>
    </style:style>
    <style:style style:name="T29" style:family="text">
      <style:text-properties style:use-window-font-color="true" officeooo:rsid="00285da9" fo:background-color="transparent" loext:char-shading-value="0" style:font-name-complex="Verdana"/>
    </style:style>
    <style:style style:name="T30" style:family="text">
      <style:text-properties officeooo:rsid="000ff6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" text:name="numeroDocumento"/>
        <text:user-field-decl office:value-type="string" office:string-value="25 DE JULHO DE 2017" text:name="data"/>
        <text:user-field-decl office:value-type="string" office:string-value="Designa Membro para atuar em Regime de Itinerância Extraordinária na Procuradoria da República no Município de Ponta Porã/MS." text:name="resumo"/>
        <text:user-field-decl office:value-type="string" office:string-value="EMERSON KALIF SIQUEIRA" text:name="nomeProcurador"/>
      </text:user-field-decls>
      <text:p text:style-name="P9"/>
      <text:p text:style-name="P27">PR-MS-00017636/2017</text:p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8">GABINETE DO PROCURADOR-CHEFE</text:p>
      <text:p text:style-name="P5"/>
      <text:p text:style-name="P2"/>
      <text:p text:style-name="P16">PORTARIA PRMS <text:span text:style-name="T30">n</text:span>º <text:span text:style-name="T3"><text:user-field-get text:name="numeroDocumento">203</text:user-field-get></text:span>, DE <text:user-field-get text:name="data">25 DE JULHO DE 2017</text:user-field-get>.</text:p>
      <text:p text:style-name="P10"/>
      <text:p text:style-name="P10"/>
      <text:p text:style-name="P17"><text:user-field-get text:name="resumo">Designa Membro para atuar em Regime de Itinerância Extraordinária na Procuradoria da República no Município de Ponta Porã/MS.</text:user-field-get></text:p>
      <text:p text:style-name="P18"/>
      <text:p text:style-name="P19"/>
      <text:p text:style-name="P28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<text:span text:style-name="T8">considerando o teor do Art. 24 da </text:span><text:a xlink:type="simple" xlink:href="http://hdl.handle.net/11549/52202" text:style-name="Internet_20_link" text:visited-style-name="Visited_20_Internet_20_Link"><text:span text:style-name="T8">Portaria PGR/MPU nº 41/2014</text:span></text:a><text:span text:style-name="T8">, tendo em vista autorização contida nos Autos do PGEA SG/PGR nº 1.00.000.008676/2017-42, bem como despacho nos Autos do PGEA PR/MS nº 1.21.000.001040/2017-40, RESOLVE</text:span>:</text:p>
      <text:p text:style-name="P28"/>
      <text:p text:style-name="P22"><text:span text:style-name="T9">Art. 1º</text:span><text:span text:style-name="T10"> Designar </text:span><text:span text:style-name="T11">o</text:span><text:span text:style-name="T10"> Procurador da República </text:span><text:span text:style-name="T12">PEDRO GABRIEL SIQUEIRA GONÇALVES</text:span><text:span text:style-name="T10">, lotad</text:span><text:span text:style-name="T11">o</text:span><text:span text:style-name="T10"> na Procuradoria da República </text:span><text:span text:style-name="T13">em Mato Grosso do Sul</text:span><text:span text:style-name="T10">, </text:span><text:span text:style-name="T14">para, sem prejuízo de suas atribuições, </text:span><text:span text:style-name="T10">atuar em </text:span><text:span text:style-name="T15">Regime de Itinerância Extraordinária, oficiando nos processos judiciais, procedimentos extrajudiciais e nas audiências do 2º Ofício da</text:span><text:span text:style-name="T10"> Procuradoria da República </text:span><text:span text:style-name="T14">no Município de Ponta Porã/MS</text:span><text:span text:style-name="T10">, </text:span><text:span text:style-name="T16">vago, no </text:span><text:span text:style-name="T10">período de </text:span><text:span text:style-name="T17">1</text:span><text:span text:style-name="T12">5</text:span><text:span text:style-name="T17"> a 1</text:span><text:span text:style-name="T12">8</text:span><text:span text:style-name="T17"> </text:span><text:span text:style-name="T10">de </text:span><text:span text:style-name="T12">agost</text:span><text:span text:style-name="T10">o de 201</text:span><text:span text:style-name="T11">7.</text:span></text:p>
      <text:p text:style-name="P23"/>
      <text:p text:style-name="P20"><text:span text:style-name="T18"><text:tab/></text:span><text:span text:style-name="T20">Art. </text:span><text:span text:style-name="T21">2</text:span><text:span text:style-name="T20">º</text:span><text:span text:style-name="T18"> Dê-se</text:span><text:span text:style-name="T19"> </text:span><text:span text:style-name="T18">ciência</text:span><text:span text:style-name="T19"> </text:span><text:span text:style-name="T18">da</text:span><text:span text:style-name="T19"> </text:span><text:span text:style-name="T18">presente</text:span><text:span text:style-name="T19"> </text:span><text:span text:style-name="T18">Portaria</text:span><text:span text:style-name="T19"> </text:span><text:span text:style-name="T22">a</text:span><text:span text:style-name="T23">o</text:span><text:span text:style-name="T22"> </text:span><text:span text:style-name="T24">Exm</text:span><text:span text:style-name="T23">o</text:span><text:span text:style-name="T24">. Sr</text:span><text:span text:style-name="T25">.</text:span><text:span text:style-name="T24"> </text:span><text:span text:style-name="T22">Pro</text:span><text:span text:style-name="T26">curador da República.</text:span></text:p>
      <text:p text:style-name="P21"/>
      <text:p text:style-name="P24"><text:span text:style-name="T27">Art. </text:span><text:span text:style-name="T28">3</text:span><text:span text:style-name="T27">º</text:span><text:span text:style-name="T29"> </text:span><text:span text:style-name="T5">P</text:span><text:span text:style-name="T6">ublique-se no</text:span><text:span text:style-name="T4"> </text:span><text:span text:style-name="T6">DMPF-</text:span><text:span text:style-name="T7">e.</text:span></text:p>
      <text:p text:style-name="P26"/>
      <text:p text:style-name="P25"/>
      <text:p text:style-name="P15"><text:user-field-get text:name="nomeProcurador">EMERSON KALIF SIQUEIRA</text:user-field-get></text:p>
      <text:p text:style-name="P13"/>
      <text:p text:style-name="P14"/>
      <text:p text:style-name="P11"><text:span text:style-name="T1">Este texto não substitui o </text:span><text:a xlink:type="simple" xlink:href="http://textual.pgr.mpf.mp.br/aplicativos/bases/DiarioMPF/EDMPF-ADM/DMPF-ADMINISTRATIVO-2017-07-31.pdf" text:style-name="Internet_20_link" text:visited-style-name="Visited_20_Internet_20_Link"><text:span text:style-name="T2">publicado no <text:s/>DMPF-e, Brasília, DF, 01 ago. 2017, Caderno Administrativo, p. 2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9T17:04:46.547000000</dc:date>
    <meta:print-date>2014-04-15T19:00:24.10</meta:print-date>
    <meta:editing-cycles>57</meta:editing-cycles>
    <meta:editing-duration>P24DT29M15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2" meta:word-count="213" meta:character-count="1371" meta:non-whitespace-character-count="1168"/>
  </office:meta>
</office:document-meta>
</file>