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style:font-name-asian="Times-Roman" style:font-weight-asian="normal" style:font-name-complex="Times-Roman" style:font-weight-complex="normal"/>
    </style:style>
    <style:style style:name="T3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4cm" draw:visible-area-height="4.62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63, de 21 de fevereiro de 2017.</text:p>
      <text:p text:style-name="P2"/>
      <text:p text:style-name="P2"/>
      <text:p text:style-name="P10">Apresenta menção elogiosa ao servidor Antônio Weligtton Palmeira de Medeiros<text:span text:style-name="T3">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</text:span><text:span text:style-name="T2">ANTÔNIO WELIGTTON PALME</text:span><text:span text:style-name="T2">IRA DE MEDEIROS</text:span><text:span text:style-name="T1">, <text:s/>Técnico </text:span><text:span text:style-name="T1">do MPU/Apoio Administrativo/Segurança Institucional</text:span><text:span text:style-name="T1">, matrícula </text:span><text:span text:style-name="T1">12438-9</text:span><text:span text:style-name="T1">, em razão da dedicação, zelo, eficiência, lealdade, respeito ao interesse público e contribuição inestimável junto ao MPF/PB.</text:span></text:p>
      <text:p text:style-name="P7"/>
      <text:p text:style-name="P6"><text:tab/><text:tab/>Art. 2º Determinar que o presente elogio seja anotado nos assentamentos funcionais do servidor.</text:p>
      <text:p text:style-name="P3"/>
      <text:p text:style-name="P3"/>
      <text:p text:style-name="P3"/>
      <text:p text:style-name="P8">RODOLFO ALVES SILVA</text:p>
      <text:p text:style-name="P8"/>
      <text:p text:style-name="P8"/>
      <text:p text:style-name="P9"><text:a xlink:type="simple" xlink:href="http://bibliotecadigital.mpf.mp.br/bdmpf/bitstream/handle/11549/102009/DMPF_ADM_20170323.pdf?sequence=1&amp;isAllowed=y"><text:s/>Publicada no DMPF-e, Brasília, DF, 23 mar.2017. Caderno Administrativo, p.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7-03-30T14:58:55.16</dc:date>
    <meta:editing-duration>PT01H20M53S</meta:editing-duration>
    <meta:editing-cycles>22</meta:editing-cycles>
    <meta:generator>BrOffice.org/3.2$Win32 OpenOffice.org_project/320m18$Build-9502</meta:generator>
    <meta:print-date>2016-07-29T10:17:53.648000000</meta:print-date>
    <dc:creator>PGR PGR</dc:creator>
    <meta:document-statistic meta:table-count="0" meta:image-count="0" meta:object-count="1" meta:page-count="1" meta:paragraph-count="10" meta:word-count="101" meta:character-count="744"/>
  </office:meta>
</office:document-meta>
</file>