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<text:s/>46, DE 29 DE MAIO DE 2013.</text:p>
      <text:p text:style-name="P2"/>
      <text:p text:style-name="P2"/>
      <text:p text:style-name="P2"><text:tab/><text:tab/>O PROCURADOR-CHEFE SUBSTITUTO DA PROCURADORIA DA REPÚBLICA NO ESTADO DA PARAÍBA, no uso da competência legal, resolve:</text:p>
      <text:p text:style-name="P2"/>
      <text:p text:style-name="P2"><text:tab/><text:tab/>Dispensar o servidor UIRASSU DE MELO MEDEIROS, <text:span text:style-name="T1">ocupante do cargo de Técnico do MPU/Apoio Técnico Administrativo</text:span>, matrícula 12452, da a função de Assessor – Nível I, FC-02, do gabinete do Dr Rodolfo Alves Silva, da Procuradoria da República na Paraíba e, em seu lugar, nomear a servidora ANA CECÍLIA UCHOA DE MEDEIROS, Analista do MPU/ Apoio Jurídico/Direito, matrícula 6965.</text:p>
      <text:p text:style-name="P2"/>
      <text:p text:style-name="P2"/>
      <text:p text:style-name="P2"/>
      <text:p text:style-name="P7">RODOLFO ALVES SILVA</text:p>
      <text:p text:style-name="P7"/>
      <text:p text:style-name="P6"><text:a xlink:type="simple" xlink:href="http://bibliotecadigital.mpf.mp.br/xmlui/bitstream/handle/123456789/2983/DO2_2013_05_31.pdf?sequence=1">Publicado no Diário Oficial da União, nº 103, Seção 2, de 31/05/2013, p. 107</text:a></text:p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2-09T16:22:00</meta:creation-date>
    <dc:creator>PGR PGR</dc:creator>
    <dc:date>2014-09-11T15:27:47.97</dc:date>
    <meta:print-date>2013-05-29T13:52:00</meta:print-date>
    <meta:editing-cycles>7</meta:editing-cycles>
    <meta:editing-duration>PT00H42M24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0" meta:character-count="693"/>
  </office:meta>
</office:document-meta>
</file>